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aliseren van 2 bedrijfsverzamelgebouwen bestaand uit 82 bedrijfsunits Hofweg 24, 3208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Realiseren van 2 bedrijfsverzamelgebouwen bestaand uit 82 bedrijfsunit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fweg 24  </text:p>
            <text:p text:style-name="common-al">3208 L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1734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194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4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4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17342</meta:user-defined>
    <meta:user-defined meta:name="DCTERMS.abstract">Realiseren van 2 bedrijfsverzamelgebouwen bestaand uit 82 bedrijfsunits</meta:user-defined>
    <dc:language>nl</dc:language>
    <meta:user-defined meta:name="OVERHEIDop.locatietype/OVERHEIDop.gebiedsmarkering">Punt</meta:user-defined>
    <meta:user-defined meta:name="DC.title">Gemeente Nissewaard - Aanvraag omgevingsvergunning realiseren van 2 bedrijfsverzamelgebouwen bestaand uit 82 bedrijfsunits Hofweg 24, 3208 LE Spijkeniss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44</meta:user-defined>
    <meta:user-defined meta:name="OVERHEIDop.GmbID/DC.identifier">gmb-2025-511944</meta:user-defined>
    <meta:user-defined meta:name="OVERHEIDop.versieInformatie"/>
  </office:meta>
</office:document-meta>
</file>