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1-5-18-3">
      <text:list-level-style-bullet text:bullet-char="-" text:level="1">
        <style:list-level-properties text:min-label-width="10mm"/>
      </text:list-level-style-bullet>
    </text:list-style>
    <text:list-style style:name="id1-3-2-2-1-4-1-3-2-1-5-18-3-1">
      <text:list-level-style-bullet text:bullet-char="-" text:level="1">
        <style:list-level-properties text:min-label-width="10mm"/>
      </text:list-level-style-bullet>
    </text:list-style>
    <text:list-style style:name="id1-3-2-2-1-4-1-3-2-1-5-18-3-2">
      <text:list-level-style-bullet text:bullet-char="-" text:level="1">
        <style:list-level-properties text:min-label-width="10mm"/>
      </text:list-level-style-bullet>
    </text:list-style>
    <text:list-style style:name="id1-3-2-2-1-4-1-3-2-1-5-18-3-3">
      <text:list-level-style-bullet text:bullet-char="-" text:level="1">
        <style:list-level-properties text:min-label-width="10mm"/>
      </text:list-level-style-bullet>
    </text:list-style>
    <text:list-style style:name="id1-3-2-2-1-4-1-3-2-1-5-18-3-4">
      <text:list-level-style-bullet text:bullet-char="-" text:level="1">
        <style:list-level-properties text:min-label-width="10mm"/>
      </text:list-level-style-bullet>
    </text:list-style>
    <text:list-style style:name="id1-3-2-2-1-4-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2-5-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5-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5-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2-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2-2-5-22-3">
      <text:list-level-style-bullet text:bullet-char="-" text:level="1">
        <style:list-level-properties text:min-label-width="10mm"/>
      </text:list-level-style-bullet>
    </text:list-style>
    <text:list-style style:name="id1-3-2-2-1-4-1-3-2-2-5-22-3-1">
      <text:list-level-style-bullet text:bullet-char="-" text:level="1">
        <style:list-level-properties text:min-label-width="10mm"/>
      </text:list-level-style-bullet>
    </text:list-style>
    <text:list-style style:name="id1-3-2-2-1-4-1-3-2-2-5-22-3-2">
      <text:list-level-style-bullet text:bullet-char="-" text:level="1">
        <style:list-level-properties text:min-label-width="10mm"/>
      </text:list-level-style-bullet>
    </text:list-style>
    <text:list-style style:name="id1-3-2-2-1-4-1-3-2-2-5-22-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2">
      <text:list-level-style-bullet style:num-suffix="" text:bullet-char="​" text:level="1">
        <style:list-level-properties text:min-label-width="10mm"/>
      </text:list-level-style-bullet>
    </text:list-style>
    <text:list-style style:name="id1-3-2-2-1-1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text:list-style style:name="id1-3-2-2-1-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fysieke leefomgeving Harderwijk – 2025-01</text:p>
      <text:section text:name="regeling_id1-3-2" text:style-name="regeling">
        <text:section text:name="aanhef_id1-3-2-1" text:style-name="aanhef">
          <text:section text:name="preambule_id1-3-2-1-1" text:style-name="preambule">
            <text:p text:style-name="al">Inzake:</text:p>
            <text:p text:style-name="al">Hoofdstuk 1 Algemene bepalingen</text:p>
            <text:p text:style-name="al">Hoofdstuk 7 Parkeren</text:p>
            <text:p text:style-name="al">Hoofdstuk 13 Haven</text:p>
            <text:p text:style-name="al"/>
            <text:p text:style-name="al">Leeswijzer: in de nieuwe tekst zijn de nieuwe woorden en leestekens vet gedru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HOOFDSTUK 1: ALGEMENE BEPALINGEN – PARKEREN (hoofdstuk 7)</text:span>
            </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Begripsbepalingen</text:p>
                    <text:p text:style-name="table_al">In deze verordening en de daarop berustende bepalingen wordt verstaan onder:</text:p>
                    <text:p text:style-name="table_al">(…)</text:p>
                    <text:p text:style-name="table_al">PARKEREN (HOOFDSTUK 7)</text:p>
                    <text:list text:style-name="id1-3-2-2-1-4-1-3-2-1-5">
                      <text:list-item text:style-override="id1-3-2-2-1-4-1-3-2-1-5-1">
                        <text:number>a.</text:number>
                        <text:p text:style-name="table_al">RVV 1990: het Reglement verkeersregels en verkeerstekens van 26 juli 1990, Stb 459;</text:p>
                      </text:list-item>
                      <text:list-item text:style-override="id1-3-2-2-1-4-1-3-2-1-5-2">
                        <text:number>b.</text:number>
                        <text:p text:style-name="table_al">Motorvoertuig: alle gemotoriseerde voertuigen behalve bromfietsen, fietsen met trapondersteuning en gehandicaptenvoertuigen, bestemd om anders dan langs rails te worden voortbewogen, als bedoeld in het Reglement Verkeersregels en Verkeerstekens 1990;</text:p>
                      </text:list-item>
                      <text:list-item text:style-override="id1-3-2-2-1-4-1-3-2-1-5-3">
                        <text:number>c.</text:number>
                        <text:p text:style-name="table_al">Parkeren: het laten stilstaan van een voertuig anders dan gedurende de tijd die nodig is voor en gebruikt wordt tot het onmiddellijk in- of uitstappen van passagiers of voor het onmiddellijk laden of lossen van goederen, als bedoeld in artikel 1 van het Reglement verkeersregels en verkeerstekens (RVV 1990).</text:p>
                      </text:list-item>
                      <text:list-item text:style-override="id1-3-2-2-1-4-1-3-2-1-5-4">
                        <text:number>d.</text:number>
                        <text:p text:style-name="table_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4-1-3-2-1-5-5">
                        <text:number>e.</text:number>
                        <text:p text:style-name="table_al">Algemene vergunning: de door burgemeester en wethouders verleende vergunning krachtens welke het is toegestaan een motorvoertuig te parkeren op alle daartoe aangewezen vergunningplaatsen, parkeerapparatuurplaatsen en de kelder van het stadhuis;</text:p>
                      </text:list-item>
                      <text:list-item text:style-override="id1-3-2-2-1-4-1-3-2-1-5-6">
                        <text:number>f.</text:number>
                        <text:p text:style-name="table_al">Bewoner: de belanghebbende die <text:span text:style-name="nadrukcur">blijkens de BRP</text:span> in de binnenstad woont;</text:p>
                      </text:list-item>
                      <text:list-item text:style-override="id1-3-2-2-1-4-1-3-2-1-5-7">
                        <text:number>g.</text:number>
                        <text:p text:style-name="table_al">Gehandicaptenparkeerkaart: zoals bedoeld in artikel 85 van het RVV 1990;</text:p>
                      </text:list-item>
                      <text:list-item text:style-override="id1-3-2-2-1-4-1-3-2-1-5-8">
                        <text:number>h.</text:number>
                        <text:p text:style-name="table_al">Gehandicaptenvoertuig: hetgeen daaronder wordt verstaan in het RVV 1990;</text:p>
                      </text:list-item>
                      <text:list-item text:style-override="id1-3-2-2-1-4-1-3-2-1-5-9">
                        <text:number>i.</text:number>
                        <text:p text:style-name="table_al">Parkeerapparatuur: parkeermeters, parkeerautomaten met inbegrip van centrale parkeermeters en hetgeen naar maatschappelijke opvatting overigens onder parkeerapparatuur wordt verstaan;</text:p>
                      </text:list-item>
                      <text:list-item text:style-override="id1-3-2-2-1-4-1-3-2-1-5-10">
                        <text:number>j.</text:number>
                        <text:p text:style-name="table_al">Parkeerapparatuurplaats: een parkeerplaats behorende bij parkeerapparatuur;</text:p>
                      </text:list-item>
                      <text:list-item text:style-override="id1-3-2-2-1-4-1-3-2-1-5-11">
                        <text:number>k.</text:number>
                        <text:p text:style-name="table_al">Parkeerplaats: het als zodanig aangegeven gedeelte van een weg of terrein dat bestemd is om te parkeren;</text:p>
                      </text:list-item>
                      <text:list-item text:style-override="id1-3-2-2-1-4-1-3-2-1-5-12">
                        <text:number>l.</text:number>
                        <text:p text:style-name="table_al">Parkeerkelder stadhuis: de onder het stadhuis aanwezige parkeerkelder die als zodanig op de kaart is aangegeven op de kaart behorende bij het besluit, bedoeld in artikel 7.1 van deze verordening;</text:p>
                      </text:list-item>
                      <text:list-item text:style-override="id1-3-2-2-1-4-1-3-2-1-5-13">
                        <text:number>m.</text:number>
                        <text:p text:style-name="table_al">Vergunning: een door burgemeester en wethouders verleende vergunning, krachtens welke het is toegestaan een motorvoertuig te parkeren op daartoe aangewezen parkeerapparatuur- en/of vergunningplaatsen en/of in de parkeerkelder stadhuis;</text:p>
                      </text:list-item>
                      <text:list-item text:style-override="id1-3-2-2-1-4-1-3-2-1-5-14">
                        <text:number>n.</text:number>
                        <text:p text:style-name="table_al">Vergunningbewijs: het schriftelijk bewijsstuk van de vergunning, verstrekt door burgemeester en wethouders aan de vergunninghouder;</text:p>
                      </text:list-item>
                      <text:list-item text:style-override="id1-3-2-2-1-4-1-3-2-1-5-15">
                        <text:number>o.</text:number>
                        <text:p text:style-name="table_al">Vergunningplaats: een parkeerplaats die is aangeduid met bord E9 uit bijlage 1 van het RVV 1990 of gelegen is binnen een zone, aangeduid met bord E9 uit bijlage I van het RVV 1990 voor zover deze plaats niet is uitgezonderd;</text:p>
                      </text:list-item>
                      <text:list-item text:style-override="id1-3-2-2-1-4-1-3-2-1-5-16">
                        <text:number>p.</text:number>
                        <text:p text:style-name="table_al">Vergunninghouder: de natuurlijke of rechtspersoon aan wie een vergunning is verleend;</text:p>
                      </text:list-item>
                      <text:list-item text:style-override="id1-3-2-2-1-4-1-3-2-1-5-17">
                        <text:number>q.</text:number>
                        <text:p text:style-name="table_al">Werker: de eigenaar of houder van een motorvoertuig wanneer deze een beroep of bedrijf uitoefent in een gebied waar vergunningplaatsen en/of mede door vergunninghouders te gebruiken parkeerapparatuurplaatsen aanwezig zijn;</text:p>
                      </text:list-item>
                      <text:list-item text:style-override="id1-3-2-2-1-4-1-3-2-1-5-18">
                        <text:number>r.</text:number>
                        <text:p text:style-name="table_al">Zware werker: werker die valt onder ten minste één van de volgende categorieën:</text:p>
                        <text:list text:style-name="id1-3-2-2-1-4-1-3-2-1-5-18-3">
                          <text:list-item text:style-override="id1-3-2-2-1-4-1-3-2-1-5-18-3-1">
                            <text:number>-</text:number>
                            <text:p text:style-name="table_al">zij die levensreddende of spoedeisende medische hulp verrichten of moeten verrichten in de binnenstad;</text:p>
                          </text:list-item>
                          <text:list-item text:style-override="id1-3-2-2-1-4-1-3-2-1-5-18-3-2">
                            <text:number>-</text:number>
                            <text:p text:style-name="table_al">zij die geregeld zware materialen moeten vervoeren of omvangrijk gereedschap bij zich hebben;</text:p>
                          </text:list-item>
                          <text:list-item text:style-override="id1-3-2-2-1-4-1-3-2-1-5-18-3-3">
                            <text:number>-</text:number>
                            <text:p text:style-name="table_al">zij die een winkel in de binnenstad gevestigd hebben in de uitvoering waarvan bezorging essentieel is, zijnde uitsluitend bloemenzaken, bakkers en groentezaken.</text:p>
                          </text:list-item>
                          <text:list-item text:style-override="id1-3-2-2-1-4-1-3-2-1-5-18-3-4">
                            <text:number>-</text:number>
                            <text:p text:style-name="table_al">(...)</text:p>
                          </text:list-item>
                        </text:list>
                      </text:list-item>
                    </text:list>
                  </table:table-cell>
                  <table:table-cell table:style-name="cell_frame_all" table:number-rows-spanned="1" table:number-columns-spanned="1">
                    <text:p text:style-name="table_al">Artikel 1.1 Begripsbepalingen</text:p>
                    <text:p text:style-name="table_al">In deze verordening en de daarop berustende bepalingen wordt verstaan onder:</text:p>
                    <text:p text:style-name="table_al">(…)</text:p>
                    <text:p text:style-name="table_al">PARKEREN (HOOFDSTUK 7)</text:p>
                    <text:list text:style-name="id1-3-2-2-1-4-1-3-2-2-5">
                      <text:list-item text:style-override="id1-3-2-2-1-4-1-3-2-2-5-1">
                        <text:number>a.</text:number>
                        <text:p text:style-name="table_al">RVV 1990: het Reglement verkeersregels en verkeerstekens van 26 juli 1990, Stb 459;</text:p>
                      </text:list-item>
                      <text:list-item text:style-override="id1-3-2-2-1-4-1-3-2-2-5-2">
                        <text:number>b.</text:number>
                        <text:p text:style-name="table_al">Motorvoertuig: alle gemotoriseerde voertuigen behalve bromfietsen, fietsen met trapondersteuning en gehandicaptenvoertuigen, bestemd om anders dan langs rails te worden voortbewogen, als bedoeld in het Reglement Verkeersregels en Verkeerstekens 1990;</text:p>
                      </text:list-item>
                      <text:list-item text:style-override="id1-3-2-2-1-4-1-3-2-2-5-3">
                        <text:number>c.</text:number>
                        <text:p text:style-name="table_al">Parkeren: het laten stilstaan van een voertuig anders dan gedurende de tijd die nodig is voor en gebruikt wordt tot het onmiddellijk in- of uitstappen van passagiers of voor het onmiddellijk laden of lossen van goederen, als bedoeld in artikel 1 van het Reglement verkeersregels en verkeerstekens (RVV 1990).</text:p>
                      </text:list-item>
                      <text:list-item text:style-override="id1-3-2-2-1-4-1-3-2-2-5-4">
                        <text:number>d.</text:number>
                        <text:p text:style-name="table_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4-1-3-2-2-5-5">
                        <text:number>e.</text:number>
                        <text:p text:style-name="table_al">Algemene vergunning: de door <text:span text:style-name="nadrukvet">het college van </text:span>burgemeester en wethouders verleende vergunning krachtens welke het is toegestaan een motorvoertuig te parkeren op alle daartoe aangewezen vergunningplaatsen, parkeerapparatuurplaatsen en de kelder van het stadhuis;</text:p>
                      </text:list-item>
                      <text:list-item text:style-override="id1-3-2-2-1-4-1-3-2-2-5-6">
                        <text:number>f.</text:number>
                        <text:p text:style-name="table_al">Bewoner: de belanghebbende die <text:span text:style-name="nadrukvet">volgens de Basisregistratie Personen</text:span> in het vergunningengebied woont;</text:p>
                      </text:list-item>
                      <text:list-item text:style-override="id1-3-2-2-1-4-1-3-2-2-5-7">
                        <text:number>g.</text:number>
                        <text:p text:style-name="table_al">Gehandicaptenparkeerkaart: zoals bedoeld in artikel 85 van het RVV 1990;</text:p>
                      </text:list-item>
                      <text:list-item text:style-override="id1-3-2-2-1-4-1-3-2-2-5-8">
                        <text:number>h.</text:number>
                        <text:p text:style-name="table_al">Gehandicaptenvoertuig: hetgeen daaronder wordt verstaan in het RVV 1990;</text:p>
                      </text:list-item>
                      <text:list-item text:style-override="id1-3-2-2-1-4-1-3-2-2-5-9">
                        <text:number>i.</text:number>
                        <text:p text:style-name="table_al">Parkeerapparatuur: parkeermeters, parkeerautomaten met inbegrip van centrale parkeermeters, <text:span text:style-name="nadrukvet">centraal register</text:span> en hetgeen naar maatschappelijke opvatting overigens onder parkeerapparatuur wordt verstaan;</text:p>
                      </text:list-item>
                      <text:list-item text:style-override="id1-3-2-2-1-4-1-3-2-2-5-10">
                        <text:number>j.</text:number>
                        <text:p text:style-name="table_al">Parkeerapparatuurplaats: een parkeerplaats behorende bij parkeerapparatuur;</text:p>
                      </text:list-item>
                      <text:list-item text:style-override="id1-3-2-2-1-4-1-3-2-2-5-11">
                        <text:number>k.</text:number>
                        <text:p text:style-name="table_al">Parkeerplaats: het als zodanig aangegeven gedeelte van een weg of terrein dat bestemd is om te parkeren, <text:span text:style-name="nadrukvet">dan wel parkeergarages zoals Stadhuis, Bleek, Houtwal, Vuldersbrink en Hortus;</text:span></text:p>
                      </text:list-item>
                      <text:list-item text:style-override="id1-3-2-2-1-4-1-3-2-2-5-12">
                        <text:number>l.</text:number>
                        <text:p text:style-name="table_al">
                          <text:span text:style-name="nadrukvet">Centraal register: register van het ServiceHuis Parkeer- en Verblijfsrechten bestemd voor de registratie van parkeerrechten in het kader van het verlenen van diensten op het gebied van gereguleerd parkeren met gebruik van een telefoon of een ander communicatiemiddel;</text:span>
                        </text:p>
                      </text:list-item>
                      <text:list-item text:style-override="id1-3-2-2-1-4-1-3-2-2-5-13">
                        <text:number>m.</text:number>
                        <text:p text:style-name="table_al">Vergunning: door <text:span text:style-name="nadrukvet">het college van </text:span>burgemeester en wethouders verleende parkeervergunning, waarmee het is toegestaan een motorvoertuig te parkeren op daartoe aangewezen <text:span text:style-name="nadrukvet">parkeerapparatuurplaats vergunningplaats en/of in een parkeergarage;</text:span></text:p>
                      </text:list-item>
                      <text:list-item text:style-override="id1-3-2-2-1-4-1-3-2-2-5-14">
                        <text:number>n.</text:number>
                        <text:p text:style-name="table_al">Vergunningbewijs: het schriftelijk <text:span text:style-name="nadrukvet">en/of digitaal </text:span>bewijs van de vergunning, verstrekt door <text:span text:style-name="nadrukvet">het college van </text:span>burgemeester en wethouders aan de vergunninghouder;</text:p>
                      </text:list-item>
                      <text:list-item text:style-override="id1-3-2-2-1-4-1-3-2-2-5-15">
                        <text:number>o.</text:number>
                        <text:p text:style-name="table_al">Vergunningplaats: een parkeerplaats die is aangeduid met bord E9 uit bijlage 1 van het RVV 1990 of gelegen is binnen een zone, aangeduid met bord E9 uit bijlage I van het RVV 1990 voor zover deze plaats niet is uitgezonderd <text:span text:style-name="nadrukvet">dan wel parkeergarages zoals Stadhuis, Bleek, Houtwal, Vuldersbrink en Hortus;</text:span></text:p>
                      </text:list-item>
                      <text:list-item text:style-override="id1-3-2-2-1-4-1-3-2-2-5-16">
                        <text:number>p.</text:number>
                        <text:p text:style-name="table_al">Vergunninghouder: de natuurlijke of rechtspersoon aan wie een vergunning is verleend;</text:p>
                      </text:list-item>
                      <text:list-item text:style-override="id1-3-2-2-1-4-1-3-2-2-5-17">
                        <text:number>q.</text:number>
                        <text:p text:style-name="table_al">Werker: de eigenaar of houder van een motorvoertuig wanneer deze een beroep of bedrijf uitoefent in het <text:span text:style-name="nadrukvet">vergunningengebied</text:span>;</text:p>
                      </text:list-item>
                      <text:list-item text:style-override="id1-3-2-2-1-4-1-3-2-2-5-18">
                        <text:number>r.</text:number>
                        <text:p text:style-name="table_al">
                          <text:span text:style-name="nadrukvet">POET: adres met parkeren op eigen terrein: adres met een parkeerplaats op eigen terrein al dan niet in een garage of garagebox die volgens een raadsbesluit, bouwvergunning, omgevingsvergunning, erfpachts- of splitsingsakte of huur- of koopovereenkomst toebehoort aan een specifiek adres;</text:span>
                        </text:p>
                      </text:list-item>
                      <text:list-item text:style-override="id1-3-2-2-1-4-1-3-2-2-5-19">
                        <text:number>s.</text:number>
                        <text:p text:style-name="table_al">
                          <text:span text:style-name="nadrukvet">GROP: adres met geen recht op een parkeervergunning:</text:span>
                        </text:p>
                        <text:list text:style-name="id1-3-2-2-1-4-1-3-2-2-5-19-3">
                          <text:list-item text:style-override="id1-3-2-2-1-4-1-3-2-2-5-19-3-1">
                            <text:number>I.</text:number>
                            <text:p text:style-name="table_al">
                              <text:span text:style-name="nadrukvet"/>
                              <text:span text:style-name="nadrukvet">adres die onderdeel uitmaakt van een bouwplan waarbij volgens een raadsbesluit, bouwvergunning, omgevingsvergunning, erfpachts- of splitsingsakte of huur- of koopovereenkomst de parkeerbehoefte volledig op eigen terrein is gerealiseerd;</text:span>
                            </text:p>
                          </text:list-item>
                          <text:list-item text:style-override="id1-3-2-2-1-4-1-3-2-2-5-19-3-2">
                            <text:number>II.</text:number>
                            <text:p text:style-name="table_al">
                              <text:span text:style-name="nadrukvet"/>
                              <text:span text:style-name="nadrukvet">adres waarbij volgens een raadsbesluit, bouwvergunning, omgevingsvergunning, erfpachts- of splitsingsakte of huur- of koopovereenkomst vrijstelling is verleend voor het aanleggen van parkeerplaatsen;</text:span>
                            </text:p>
                          </text:list-item>
                        </text:list>
                      </text:list-item>
                      <text:list-item text:style-override="id1-3-2-2-1-4-1-3-2-2-5-20">
                        <text:number>t.</text:number>
                        <text:p text:style-name="table_al">
                          <text:span text:style-name="nadrukvet">Deelauto: motorvoertuig met herhaald en opeenvolgend gezamenlijk gebruik op grond van een overeenkomst tussen natuurlijke personen en een aanbieder of tussen natuurlijke personen uit meer dan één huishouden;</text:span>
                        </text:p>
                      </text:list-item>
                      <text:list-item text:style-override="id1-3-2-2-1-4-1-3-2-2-5-21">
                        <text:number>u.</text:number>
                        <text:p text:style-name="table_al">
                          <text:span text:style-name="nadrukvet">Deelautoplaats: parkeerplaats aangewezen voor het parkeren van een deelauto.</text:span>
                        </text:p>
                      </text:list-item>
                      <text:list-item text:style-override="id1-3-2-2-1-4-1-3-2-2-5-22">
                        <text:number>v.</text:number>
                        <text:p text:style-name="table_al">Zware werker: werker die valt onder ten minste één van de volgende categorieën:</text:p>
                        <text:list text:style-name="id1-3-2-2-1-4-1-3-2-2-5-22-3">
                          <text:list-item text:style-override="id1-3-2-2-1-4-1-3-2-2-5-22-3-1">
                            <text:number>-</text:number>
                            <text:p text:style-name="table_al">zij die levensreddende of spoedeisende medische hulp verrichten of moeten verrichten in de binnenstad;</text:p>
                          </text:list-item>
                          <text:list-item text:style-override="id1-3-2-2-1-4-1-3-2-2-5-22-3-2">
                            <text:number>-</text:number>
                            <text:p text:style-name="table_al">zij die geregeld zware materialen moeten vervoeren of omvangrijk gereedschap bij zich hebben;</text:p>
                          </text:list-item>
                          <text:list-item text:style-override="id1-3-2-2-1-4-1-3-2-2-5-22-3-3">
                            <text:number>-</text:number>
                            <text:p text:style-name="table_al">zij die een winkel in de binnenstad gevestigd hebben in de uitvoering waarvan bezorging essentieel is, zijnde uitsluitend bloemenzaken, bakkers en groentezaken.</text:p>
                          </text:list-item>
                        </text:list>
                      </text:list-item>
                    </text:list>
                  </table:table-cell>
                </table:table-row>
              </table:table>
              <text:p text:style-name="table_bottom"/>
            </text:section>
            <text:p text:style-name="al"/>
            <text:p text:style-name="al">Toelichting: </text:p>
            <text:list text:style-name="id1-3-2-2-1-7">
              <text:list-item text:style-override="id1-3-2-2-1-7-1">
                <text:number>-</text:number>
                <text:p text:style-name="al"> Sub l. komt te vervallen en wordt samengevoegd met de definitie van sub k. over parkeerplaats.</text:p>
              </text:list-item>
              <text:list-item text:style-override="id1-3-2-2-1-7-2">
                <text:number>-</text:number>
                <text:p text:style-name="al"> Er wordt een nieuwe sub l. ingevoegd met een definitie over het Centraal Register. In verband met de invoering van digitale parkeervergunningen, is toevoeging van deze definitie noodzakelijk.</text:p>
              </text:list-item>
              <text:list-item text:style-override="id1-3-2-2-1-7-3">
                <text:number>-</text:number>
                <text:p text:style-name="al"> Sub m.is aangepast in verband met het algemene begrip parkeergarages.</text:p>
              </text:list-item>
              <text:list-item text:style-override="id1-3-2-2-1-7-4">
                <text:number>-</text:number>
                <text:p text:style-name="al"> Sub n. is aangepast in verband met de invoering van digitale parkeervergunningen.</text:p>
              </text:list-item>
              <text:list-item text:style-override="id1-3-2-2-1-7-5">
                <text:number>-</text:number>
                <text:p text:style-name="al"> Sub r. hier is de definitie POET, ‘parkeren op eigen terrein’ toegevoegd. Hieronder wordt verstaan een adres met een parkeerplaats op eigen terrein. Deze regeling was in de oorspronkelijke verordening ook al van toepassing en als zodanig opgenomen onder artikel 7. lid 2, maar de verkorte naam POET was nog niet in gebruik. Deze is nu opgenomen in artikel 7.2, lid 7. </text:p>
              </text:list-item>
              <text:list-item text:style-override="id1-3-2-2-1-7-6">
                <text:number>-</text:number>
                <text:p text:style-name="al"> Sub s. hier is de definitie GROP, ‘geen recht op parkeervergunning’ toegevoegd. Hieronder wordt verstaan een adres waarbij de parkeerbehoefte volledig op eigen terrein is gerealiseerd of indien er volgens (bestuurlijke) besluitvorming vrijstelling is verleend voor de aanleg van parkeerplaatsen. </text:p>
              </text:list-item>
              <text:list-item text:style-override="id1-3-2-2-1-7-7">
                <text:number>-</text:number>
                <text:p text:style-name="al"> Sub t. hier is de definitie van deelauto toegevoegd. </text:p>
              </text:list-item>
              <text:list-item text:style-override="id1-3-2-2-1-7-8">
                <text:number>-</text:number>
                <text:p text:style-name="al"> Sub u. hier is de definitie deelautoplaats toegevoegd. </text:p>
              </text:list-item>
            </text:list>
            <text:p text:style-name="al">
            <text:span text:style-name="nadrukvet">
              <text:span text:style-name="nadrukondlijn">HOOFDSTUK 1: ALGEMENE BEPALINGEN </text:span>
            </text:span>
          </text:p>
            <text:p text:style-name="al"/>
            <text:p text:style-name="al">
            <text:span text:style-name="nadrukvet">
              <text:span text:style-name="nadrukcur">(Artikel 1.10 Handhaving door toezichthouders en/of opsporingsambtenaren)</text:span>
            </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0 Handhaving door toezichthouders en/of opsporingsambtenaren</text:p>
                    <text:p text:style-name="table_al">Met het toezicht op de naleving van het bepaalde bij of krachtens deze verordening zijn belast de bij besluit van burgemeester en wethouders aan te wijzen personen.</text:p>
                  </table:table-cell>
                  <table:table-cell table:style-name="cell_frame_all" table:number-rows-spanned="1" table:number-columns-spanned="1">
                    <text:p text:style-name="table_al">Artikel 1.10 Handhaving door toezichthouders en/of opsporingsambtenaren</text:p>
                    <text:list text:style-name="id1-3-2-2-1-12-1-3-2-2-2">
                      <text:list-item text:style-override="id1-3-2-2-1-12-1-3-2-2-2-1">
                        <text:number>1.</text:number>
                        <text:p text:style-name="table_al">
                          <text:span text:style-name="nadrukvet">Met het toezicht op de naleving van het bepaalde bij of krachtens deze Verordening en de Algemene Verordening Harderwijk zijn belast:</text:span>
                        </text:p>
                        <text:list text:style-name="id1-3-2-2-1-12-1-3-2-2-2-1-3">
                          <text:list-item text:style-override="id1-3-2-2-1-12-1-3-2-2-2-1-3-1">
                            <text:number>a.</text:number>
                            <text:p text:style-name="table_al">
                              <text:span text:style-name="nadrukvet"/>
                              <text:span text:style-name="nadrukvet">personen werkzaam bij team Stadstoezicht;</text:span>
                            </text:p>
                          </text:list-item>
                          <text:list-item text:style-override="id1-3-2-2-1-12-1-3-2-2-2-1-3-2">
                            <text:number>b.</text:number>
                            <text:p text:style-name="table_al">
                              <text:span text:style-name="nadrukvet"/>
                              <text:span text:style-name="nadrukvet">buitengewoon opsporingsambtenaren in dienst van de Omgevingsdienst Veluwe of een rechtsopvolger van de omgevingsdienst; en</text:span>
                            </text:p>
                          </text:list-item>
                          <text:list-item text:style-override="id1-3-2-2-1-12-1-3-2-2-2-1-3-3">
                            <text:number>c.</text:number>
                            <text:p text:style-name="table_al">
                              <text:span text:style-name="nadrukvet"/>
                              <text:span text:style-name="nadrukvet">personen die bij besluit van het college van burgemeester en wethouders zijn aangewezen;</text:span>
                            </text:p>
                          </text:list-item>
                        </text:list>
                      </text:list-item>
                      <text:list-item text:style-override="id1-3-2-2-1-12-1-3-2-2-2-2">
                        <text:number/>
                        <text:p text:style-name="table_al">
                          <text:span text:style-name="nadrukvet">tenzij anders bepaald in de hoofdstukken van deze Verordening of in de Algemene Verordening Harderwijk</text:span>
                        </text:p>
                      </text:list-item>
                    </text:list>
                    <text:list text:style-name="id1-3-2-2-1-12-1-3-2-2-3">
                      <text:list-item text:style-override="id1-3-2-2-1-12-1-3-2-2-3-1">
                        <text:number>2</text:number>
                        <text:p text:style-name="table_al">
                          <text:span text:style-name="nadrukvet">Onverminderd het bepaalde in het eerste lid zijn de ambtenaren van politie, bedoeld in artikel 141, onder b, van het Wetboek van Strafvordering, eveneens belast met het toezicht op de naleving van de bij of krachtens deze verordening gegeven voorschriften.</text:span>
                        </text:p>
                      </text:list-item>
                    </text:list>
                  </table:table-cell>
                </table:table-row>
              </table:table>
              <text:p text:style-name="table_bottom"/>
            </text:section>
            <text:p text:style-name="al"/>
            <text:p text:style-name="al">Toelichting: </text:p>
            <text:p text:style-name="al">Met de aanscherping van dit artikel wordt duidelijker omschreven wie bevoegd en belast zijn met het toezicht en de handhaving op de bepalingen de Verordening Fysieke Leefomgeving en daarop gebaseerde Toezicht- en strafbepalingen in de Algemene Verordening Harderwijk.</text:p>
            <text:p text:style-name="al"/>
            <text:p text:style-name="al">
            <text:span text:style-name="nadrukvet">
              <text:span text:style-name="nadrukondlijn">HOOFDSTUK 7: PARKEREN</text:span>
            </text:spa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2 Vergunningverlening</text:p>
                    <text:list text:style-name="id1-3-2-2-1-19-1-3-2-1-2">
                      <text:list-item text:style-override="id1-3-2-2-1-19-1-3-2-1-2-1">
                        <text:number>1.</text:number>
                        <text:p text:style-name="table_al">Burgemeester en wethouders kunnen met inachtneming van het bepaalde in de volgende leden van dit artikel regels geven voor het aanvragen en verlenen van een vergunning.</text:p>
                      </text:list-item>
                      <text:list-item text:style-override="id1-3-2-2-1-19-1-3-2-1-2-2">
                        <text:number>2.</text:number>
                        <text:p text:style-name="table_al">Burgemeester en wethouders kunnen op een daartoe strekkend schriftelijk verzoek vergunning verlenen voor het parkeren op daartoe aangewezen vergunningplaatsen, parkeerapparatuurplaatsen of in de kelder van het stadhuis.</text:p>
                      </text:list-item>
                      <text:list-item text:style-override="id1-3-2-2-1-19-1-3-2-1-2-3">
                        <text:number>3.</text:number>
                        <text:p text:style-name="table_al">De vergunning, bedoeld in lid 1, geeft geen recht op een parkeerplaats.</text:p>
                      </text:list-item>
                    </text:list>
                  </table:table-cell>
                  <table:table-cell table:style-name="cell_frame_all" table:number-rows-spanned="1" table:number-columns-spanned="1">
                    <text:p text:style-name="table_al">Artikel 7.2 Vergunningverlening</text:p>
                    <text:list text:style-name="id1-3-2-2-1-19-1-3-2-2-2">
                      <text:list-item text:style-override="id1-3-2-2-1-19-1-3-2-2-2-1">
                        <text:number>1.</text:number>
                        <text:p text:style-name="table_al">
                          <text:span text:style-name="nadrukvet">Het college van </text:span>burgemeester en wethouders kan met inachtneming van het bepaalde in de volgende leden van dit artikel regels geven voor het aanvragen en verlenen van een parkeervergunning.</text:p>
                      </text:list-item>
                      <text:list-item text:style-override="id1-3-2-2-1-19-1-3-2-2-2-2">
                        <text:number>2.</text:number>
                        <text:p text:style-name="table_al">
                          <text:span text:style-name="nadrukvet">Het college van burgemeester en wethouders kan nadere regels stellen voor het aanvragen en verlenen van parkeervergunningen en het maximaal aantal uit te geven vergunningen per categorie en/of per locatie</text:span>.</text:p>
                      </text:list-item>
                      <text:list-item text:style-override="id1-3-2-2-1-19-1-3-2-2-2-3">
                        <text:number>3.</text:number>
                        <text:p text:style-name="table_al">
                          <text:span text:style-name="nadrukvet">De volgende categorieën parkeervergunningen kunnen worden verleend:</text:span>
                        </text:p>
                        <text:list text:style-name="id1-3-2-2-1-19-1-3-2-2-2-3-3">
                          <text:list-item text:style-override="id1-3-2-2-1-19-1-3-2-2-2-3-3-1">
                            <text:number>a.</text:number>
                            <text:p text:style-name="table_al">
                              <text:span text:style-name="nadrukvet"/>
                              <text:span text:style-name="nadrukvet">Bewonersvergunning;</text:span>
                            </text:p>
                          </text:list-item>
                          <text:list-item text:style-override="id1-3-2-2-1-19-1-3-2-2-2-3-3-2">
                            <text:number>b.</text:number>
                            <text:p text:style-name="table_al">
                              <text:span text:style-name="nadrukvet"/>
                              <text:span text:style-name="nadrukvet">Werkersvergunning;</text:span>
                            </text:p>
                          </text:list-item>
                          <text:list-item text:style-override="id1-3-2-2-1-19-1-3-2-2-2-3-3-3">
                            <text:number>c.</text:number>
                            <text:p text:style-name="table_al">
                              <text:span text:style-name="nadrukvet"/>
                              <text:span text:style-name="nadrukvet">Deelautoparkeervergunning.</text:span>
                            </text:p>
                          </text:list-item>
                        </text:list>
                      </text:list-item>
                      <text:list-item text:style-override="id1-3-2-2-1-19-1-3-2-2-2-4">
                        <text:number>4</text:number>
                        <text:p text:style-name="table_al">
                          <text:span text:style-name="nadrukvet">Het college van </text:span>burgemeester en wethouders kan op aanvraag een vergunning verlenen voor het parkeren op daartoe aangewezen vergunningplaatsen, parkeerapparatuurplaatsen of voor parkeergarages.</text:p>
                      </text:list-item>
                      <text:list-item text:style-override="id1-3-2-2-1-19-1-3-2-2-2-5">
                        <text:number>5.</text:number>
                        <text:p text:style-name="table_al">De vergunning, bedoeld in lid 1, geeft geen recht op een parkeerplaats.</text:p>
                      </text:list-item>
                      <text:list-item text:style-override="id1-3-2-2-1-19-1-3-2-2-2-6">
                        <text:number>6</text:number>
                        <text:p text:style-name="table_al">
                          <text:span text:style-name="nadrukvet">Adressen die op de GROP-lijst staan, komen niet in aanmerking voor een parkeervergunning.</text:span>
                        </text:p>
                      </text:list-item>
                      <text:list-item text:style-override="id1-3-2-2-1-19-1-3-2-2-2-7">
                        <text:number>7.</text:number>
                        <text:p text:style-name="table_al">
                          <text:span text:style-name="nadrukvet">Op adressen die beschikken over POET wordt het aantal eigen parkeerplaatsen in mindering gebracht op het maximaal aantal uit te geven vergunningen voor dat adres.</text:span>
                        </text:p>
                      </text:list-item>
                    </text:list>
                  </table:table-cell>
                </table:table-row>
              </table:table>
              <text:p text:style-name="table_bottom"/>
            </text:section>
            <text:p text:style-name="al"/>
            <text:p text:style-name="al">Toelichting:</text:p>
            <text:list text:style-name="id1-3-2-2-1-22">
              <text:list-item text:style-override="id1-3-2-2-1-22-1">
                <text:number>-</text:number>
                <text:p text:style-name="al"> Wijziging artikel 7.2 lid 2: Het woord aanvraag sluit aan bij het begrip 1.3 van de Algemene wet bestuursrecht (Awb).</text:p>
              </text:list-item>
              <text:list-item text:style-override="id1-3-2-2-1-22-2">
                <text:number>-</text:number>
                <text:p text:style-name="al"> Een nieuw lid 2 geeft aan dat burgemeester en wethouders nadere regels kunnen vaststellen over dit onderwerp.</text:p>
              </text:list-item>
              <text:list-item text:style-override="id1-3-2-2-1-22-3">
                <text:number>-</text:number>
                <text:p text:style-name="al"> Een nieuw lid 3 geeft duidelijker aan wie een vergunning kan aanvragen. Daardoor worden de volgende leden vernummerd.</text:p>
              </text:list-item>
              <text:list-item text:style-override="id1-3-2-2-1-22-4">
                <text:number>-</text:number>
                <text:p text:style-name="al"> Er wordt een nieuw lid 6 toegevoegd om de nieuwe regels rondom GROP, ‘geen recht op parkeervergunning’ te implementeren. Hieronder wordt verstaan een adres waarbij de parkeerbehoefte volledig op eigen terrein is gerealiseerd of indien er volgens (bestuurlijke) besluitvorming vrijstelling is verleend voor de aanleg van parkeerplaatsen. Hiermee wordt ingespeeld op de behoefte om bij nieuwbouwontwikkelingen in te zetten op alternatieve vervoerswijzen. Een voorbeeld hiervan is de woningbouwontwikkeling in het Waterfront (fase 3). Naar aanleiding van een door de raad aangenomen amendement over de woningbouwprogrammering heeft het college ingestemd om voor de kleinere woningen af te wijken van de parkeereis voor het bewonersdeel. Voor deze doelgroep is voorzien in deelauto’s waarvan toekomstige bewoners gebruik kunnen maken. </text:p>
              </text:list-item>
              <text:list-item text:style-override="id1-3-2-2-1-22-5">
                <text:number>-</text:number>
                <text:p text:style-name="al"> Het nieuwe lid 7 is toegevoegd. Deze regeling was in de oorspronkelijke verordening ook al van toepassing en als zodanig opgenomen onder artikel 7.3 lid 2, maar de verkorte naam POET was nog niet in gebruik. Deze is nu opgenomen in het nieuwe lid 7. </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3 Bewonersvergunning</text:p>
                    <text:list text:style-name="id1-3-2-2-1-23-1-3-2-1-2">
                      <text:list-item text:style-override="id1-3-2-2-1-23-1-3-2-1-2-1">
                        <text:number>1.</text:number>
                        <text:p text:style-name="table_al">Een bewoner zijnde eigenaar of <text:a xlink:href="#bookmark=id.49x2ik5" xlink:type="simple">houder</text:a> van een motorvoertuig en geen bewoner zijnde van een wooncomplex die parkeergelegenheid heeft op eigen erf, bijvoorbeeld Pius en Muntplein, kan in aanmerking komen voor een vergunningplaats en/of een plaats in de kelder van het stadhuis.</text:p>
                      </text:list-item>
                      <text:list-item text:style-override="id1-3-2-2-1-23-1-3-2-1-2-2">
                        <text:number>2.</text:number>
                        <text:p text:style-name="table_al">Burgemeester en wethouders kunnen in afwijking van het eerste lid, met uitzondering van bewoners van een wooncomplex met parkeergelegenheid op eigen erf bijvoorbeeld Pius en Muntplein, in het belang van de parkeerregulering een bewoner vergunning verlenen voor een parkeerapparatuurplaats.</text:p>
                      </text:list-item>
                      <text:list-item text:style-override="id1-3-2-2-1-23-1-3-2-1-2-3">
                        <text:number>3.</text:number>
                        <text:p text:style-name="table_al">Burgemeester en wethouders kunnen het maximaal aantal uit te geven vergunningen voor de vergunningplaatsen, parkeerkelder stadhuis en parkeerapparatuurplaatsen vaststellen. Een bewoner wordt op verzoek op een wachtlijst geplaatst wanneer het vastgestelde aantal vergunningen is uitgegeven. Een vergunning wordt steeds verleend aan de als eerste op een wachtlijst geplaatste bewoner.</text:p>
                      </text:list-item>
                      <text:list-item text:style-override="id1-3-2-2-1-23-1-3-2-1-2-4">
                        <text:number>4.</text:number>
                        <text:p text:style-name="table_al">Burgemeester en wethouders kunnen in bijzondere gevallen een vergunning verlenen aan eigenaren of <text:a xlink:href="#bookmark=id.49x2ik5" xlink:type="simple">houders</text:a> van motorvoertuigen die niet voldoen aan één van de in het eerste en/of tweede lid genoemde voorwaarden.</text:p>
                      </text:list-item>
                    </text:list>
                  </table:table-cell>
                  <table:table-cell table:style-name="cell_frame_all" table:number-rows-spanned="1" table:number-columns-spanned="1">
                    <text:p text:style-name="table_al">Artikel 7.3 Bewonersvergunning</text:p>
                    <text:list text:style-name="id1-3-2-2-1-23-1-3-2-2-2">
                      <text:list-item text:style-override="id1-3-2-2-1-23-1-3-2-2-2-1">
                        <text:number>1.</text:number>
                        <text:p text:style-name="table_al">Een bewoner <text:span text:style-name="nadrukvet">die</text:span> eigenaar of houder <text:span text:style-name="nadrukvet">is</text:span> van een motorvoertuig kan in aanmerking komen voor een vergunningplaats.</text:p>
                      </text:list-item>
                      <text:list-item text:style-override="id1-3-2-2-1-23-1-3-2-2-2-2">
                        <text:number>2.</text:number>
                        <text:p text:style-name="table_al">
                          <text:span text:style-name="nadrukvet">Het college</text:span> van burgemeester en wethouders <text:span text:style-name="nadrukvet">kan</text:span> het maximaal aantal uit te geven vergunningen voor de vergunningplaatsen, <text:span text:style-name="nadrukvet">parkeergarages</text:span> en parkeerapparatuurplaatsen vaststellen.</text:p>
                      </text:list-item>
                      <text:list-item text:style-override="id1-3-2-2-1-23-1-3-2-2-2-3">
                        <text:number>3.</text:number>
                        <text:p text:style-name="table_al">Een bewoner wordt op verzoek op een wachtlijst geplaatst wanneer het vastgestelde aantal vergunningen is uitgegeven.</text:p>
                      </text:list-item>
                      <text:list-item text:style-override="id1-3-2-2-1-23-1-3-2-2-2-4">
                        <text:number>4.</text:number>
                        <text:p text:style-name="table_al">Een vergunning wordt steeds verleend aan de als eerste op een wachtlijst geplaatste bewoner.</text:p>
                      </text:list-item>
                      <text:list-item text:style-override="id1-3-2-2-1-23-1-3-2-2-2-5">
                        <text:number>5.</text:number>
                        <text:p text:style-name="table_al">
                          <text:span text:style-name="nadrukvet">Een aanvrager die nog geen vergunning in de sector heeft en niet op de POET-lijst staat, heeft voorrang op een aanvrager die al wel een vergunning in de sector heeft of op de POET-lijst staat</text:span>.</text:p>
                      </text:list-item>
                      <text:list-item text:style-override="id1-3-2-2-1-23-1-3-2-2-2-6">
                        <text:number>6.</text:number>
                        <text:p text:style-name="table_al">
                          <text:span text:style-name="nadrukvet">Het college</text:span> van burgemeester en wethouders kan in bijzondere gevallen een vergunning verlenen aan eigenaren of houders van motorvoertuigen die niet voldoen aan één van de<text:span text:style-name="nadrukvet"> voorwaarden zoals genoemd in artikel 7.2 dan wel het eerste lid van dit artikel.</text:span></text:p>
                      </text:list-item>
                    </text:list>
                  </table:table-cell>
                </table:table-row>
              </table:table>
              <text:p text:style-name="table_bottom"/>
            </text:section>
            <text:p text:style-name="al"/>
            <text:p text:style-name="al">Toelichting: </text:p>
            <text:list text:style-name="id1-3-2-2-1-26">
              <text:list-item text:style-override="id1-3-2-2-1-26-1">
                <text:number>-</text:number>
                <text:p text:style-name="al"> De tekst is aangepast aan de huidige stand van zaken zoals een algemene aanduiding voor alle parkeergarages.</text:p>
              </text:list-item>
              <text:list-item text:style-override="id1-3-2-2-1-26-2">
                <text:number>-</text:number>
                <text:p text:style-name="al"> Het tweede lid is verwijderd en opgenomen in het algemene deel van artikel 7.2. Daarmee wordt lid 3 vernummerd naar lid 2.</text:p>
              </text:list-item>
              <text:list-item text:style-override="id1-3-2-2-1-26-3">
                <text:number>-</text:number>
                <text:p text:style-name="al"> Verder wordt de tweede zin van het oude lid 3 vernummerd naar een eigen nieuw lid 3.</text:p>
              </text:list-item>
              <text:list-item text:style-override="id1-3-2-2-1-26-4">
                <text:number>-</text:number>
                <text:p text:style-name="al"> De verwijzingen in het vierde lid worden hierop aangepast.</text:p>
              </text:list-item>
              <text:list-item text:style-override="id1-3-2-2-1-26-5">
                <text:number>-</text:number>
                <text:p text:style-name="al"> Lid 5 is toegevoegd met als reden om (nieuwe) bewoners in een vergunninggebied die niet over eigen parkeergelegenheid beschikken, voorrang te geven op bewoners die over eigen parkeergelegenheid beschikken of op de wachtlijst staan voor een tweede vergunning.</text:p>
              </text:list-item>
            </text:list>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4 Werkersvergunning</text:p>
                    <text:list text:style-name="id1-3-2-2-1-28-1-3-2-1-2">
                      <text:list-item text:style-override="id1-3-2-2-1-28-1-3-2-1-2-1">
                        <text:number>1.</text:number>
                        <text:p text:style-name="table_al">Burgemeester en wethouders kunnen op een daartoe strekkend verzoek van de directie van een bedrijf een vergunning verlenen aan de eigenaar of <text:a xlink:href="#bookmark=id.49x2ik5" xlink:type="simple">houder</text:a> van een motorvoertuig wanneer deze een beroep of bedrijf uitoefent in een gebied waar vergunningplaatsen en/of mede door vergunninghouders te gebruiken parkeerapparatuurplaatsen aanwezig zijn en aantoont dat het in het belang is van diens beroeps- of bedrijfsvoering noodzakelijk is in dit gebied een motorvoertuig te parkeren.</text:p>
                      </text:list-item>
                      <text:list-item text:style-override="id1-3-2-2-1-28-1-3-2-1-2-2">
                        <text:number>2.</text:number>
                        <text:p text:style-name="table_al">Burgemeester en wethouders kunnen in afwijking van het bepaalde in lid 1 aan een zware werker vergunning verlenen op een daartoe aangewezen vergunningplaats en/of parkeerapparatuurplaats en/of parkeerkelder stadhuis dan wel een algemene vergunning.</text:p>
                      </text:list-item>
                      <text:list-item text:style-override="id1-3-2-2-1-28-1-3-2-1-2-3">
                        <text:number>3.</text:number>
                        <text:p text:style-name="table_al">Burgemeester en wethouders kunnen in bijzondere gevallen een vergunning ook verlenen aan eigenaren of <text:a xlink:href="#bookmark=id.49x2ik5" xlink:type="simple">houders</text:a> van motorvoertuigen die niet voldoen aan de in lid 1 of 2 genoemde voorwaarden.</text:p>
                      </text:list-item>
                    </text:list>
                  </table:table-cell>
                  <table:table-cell table:style-name="cell_frame_all" table:number-rows-spanned="1" table:number-columns-spanned="1">
                    <text:p text:style-name="table_al">Artikel 7.4 Werkersvergunning</text:p>
                    <text:list text:style-name="id1-3-2-2-1-28-1-3-2-2-2">
                      <text:list-item text:style-override="id1-3-2-2-1-28-1-3-2-2-2-1">
                        <text:number>1.</text:number>
                        <text:p text:style-name="table_al">
                          <text:span text:style-name="nadrukvet">Het college </text:span>van burgemeester en wethouders kan op <text:span text:style-name="nadrukvet">aanvraag</text:span> <text:span text:style-name="nadrukvet">van of namens </text:span>de directie van een bedrijf een vergunning verlenen aan de eigenaar of houder van een motorvoertuig wanneer deze een beroep of bedrijf uitoefent in een gebied waar vergunningplaatsen en/of mede door vergunninghouders te gebruiken parkeerapparatuurplaatsen aanwezig zijn en aantoont dat het in het belang is van diens beroeps- of bedrijfsvoering noodzakelijk is in dit gebied een motorvoertuig te parkeren.</text:p>
                      </text:list-item>
                      <text:list-item text:style-override="id1-3-2-2-1-28-1-3-2-2-2-2">
                        <text:number>2.</text:number>
                        <text:p text:style-name="table_al">
                          <text:span text:style-name="nadrukvet">Het college</text:span> van burgemeester en wethouders kan in afwijking van het bepaalde in lid 1 aan een zware werker vergunning verlenen op een daartoe aangewezen vergunningplaats en/of parkeerapparatuurplaats en/of <text:span text:style-name="nadrukvet">parkeergarages</text:span>.</text:p>
                      </text:list-item>
                      <text:list-item text:style-override="id1-3-2-2-1-28-1-3-2-2-2-3">
                        <text:number>3.</text:number>
                        <text:p text:style-name="table_al">
                          <text:span text:style-name="nadrukvet">Het college</text:span> van burgemeester en wethouders kan in bijzondere gevallen een vergunning verlenen aan eigenaren of houders van motorvoertuigen die niet voldoen aan één van de <text:span text:style-name="nadrukvet">voorwaarden zoals genoemd in artikel 7.2 dan wel het eerste lid van dit artikel.</text:span></text:p>
                      </text:list-item>
                    </text:list>
                  </table:table-cell>
                </table:table-row>
              </table:table>
              <text:p text:style-name="table_bottom"/>
            </text:section>
            <text:p text:style-name="al"/>
            <text:p text:style-name="al">Toelichting: </text:p>
            <text:p text:style-name="al">Ook in dit artikel zijn de teksten gemoderniseerd en opgefris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5 Voorschriften en beperkingen</text:p>
                    <text:list text:style-name="id1-3-2-2-1-33-1-3-2-1-2">
                      <text:list-item text:style-override="id1-3-2-2-1-33-1-3-2-1-2-1">
                        <text:number>1.</text:number>
                        <text:p text:style-name="table_al">Aan de vergunning, bedoeld in de artikelen 7.3 en 7.4, kunnen door burgemeester en wethouders zowel beperkingen worden verbonden met betrekking tot de te gebruiken parkeerplaatsen als met betrekking tot de tijdstippen waarop de vergunning van kracht is.</text:p>
                      </text:list-item>
                      <text:list-item text:style-override="id1-3-2-2-1-33-1-3-2-1-2-2">
                        <text:number>2.</text:number>
                        <text:p text:style-name="table_al">Burgemeester en wethouders kunnen aan een vergunning de volgende voorschriften verbinden:</text:p>
                        <text:list text:style-name="id1-3-2-2-1-33-1-3-2-1-2-2-3">
                          <text:list-item text:style-override="id1-3-2-2-1-33-1-3-2-1-2-2-3-1">
                            <text:number>a.</text:number>
                            <text:p text:style-name="table_al">aanwijzingen van politieambtenaren en andere door burgemeester en wethouders aangewezen ambtenaren dient onmiddellijk gevolg te worden gegeven;</text:p>
                          </text:list-item>
                          <text:list-item text:style-override="id1-3-2-2-1-33-1-3-2-1-2-2-3-2">
                            <text:number>b.</text:number>
                            <text:p text:style-name="table_al">op een daartoe strekkend verzoek van de hiervoor genoemde ambtenaren dient het vergunningbewijs onmiddellijk aan hen overhandigd te worden;</text:p>
                          </text:list-item>
                          <text:list-item text:style-override="id1-3-2-2-1-33-1-3-2-1-2-2-3-3">
                            <text:number>c.</text:number>
                            <text:p text:style-name="table_al">het is de vergunninghouder niet toegestaan om zijn vergunningbewijs, al dan niet tegen betaling, aan derden beschikbaar te stellen, met uitzondering van werkgevers die deze vergunningen aan de werknemers beschikbaar stellen;</text:p>
                          </text:list-item>
                          <text:list-item text:style-override="id1-3-2-2-1-33-1-3-2-1-2-2-3-4">
                            <text:number>d.</text:number>
                            <text:p text:style-name="table_al">de vergunninghouder is verplicht om wijzigingen in één of meer van de omstandigheden die relevant waren voor het verstrekken van de vergunning terstond te melden aan burgemeester en wethouders;</text:p>
                          </text:list-item>
                          <text:list-item text:style-override="id1-3-2-2-1-33-1-3-2-1-2-2-3-5">
                            <text:number>e.</text:number>
                            <text:p text:style-name="table_al">bij het parkeren in het vergunningengebied moet een doorrijbreedte worden vrijgelaten die zodanig is dat een voertuig met een breedte van 2.60 meter te allen tijde ongehinderd kan passeren;</text:p>
                          </text:list-item>
                          <text:list-item text:style-override="id1-3-2-2-1-33-1-3-2-1-2-2-3-6">
                            <text:number>f.</text:number>
                            <text:p text:style-name="table_al">indien de vergunning geldig is voor de kelder van het stadhuis mag daarvan geen gebruikgemaakt worden door auto's voorzien van een L.P.G.-installatie.</text:p>
                          </text:list-item>
                        </text:list>
                      </text:list-item>
                      <text:list-item text:style-override="id1-3-2-2-1-33-1-3-2-1-2-3">
                        <text:number>3.</text:number>
                        <text:p text:style-name="table_al">Burgemeester en wethouders kunnen aan een vergunning ook andere voorschriften en beperkingen verbinden. Deze voorschriften en beperkingen mogen alleen strekken tot bescherming van het belang van een goede verdeling van de beschikbare parkeerruimte.</text:p>
                      </text:list-item>
                    </text:list>
                  </table:table-cell>
                  <table:table-cell table:style-name="cell_frame_all" table:number-rows-spanned="1" table:number-columns-spanned="1">
                    <text:p text:style-name="table_al">Artikel 7.5 Voorschriften en beperkingen</text:p>
                    <text:list text:style-name="id1-3-2-2-1-33-1-3-2-2-2">
                      <text:list-item text:style-override="id1-3-2-2-1-33-1-3-2-2-2-1">
                        <text:number>1.</text:number>
                        <text:p text:style-name="table_al">Aan de vergunning, bedoeld in de artikelen 7.3 en 7.4, kan door <text:span text:style-name="nadrukvet">het college van </text:span>burgemeester en wethouders zowel beperkingen worden verbonden met betrekking tot de te gebruiken parkeerplaatsen als met betrekking tot de tijdstippen waarop de vergunning van kracht is.</text:p>
                      </text:list-item>
                      <text:list-item text:style-override="id1-3-2-2-1-33-1-3-2-2-2-2">
                        <text:number>2.</text:number>
                        <text:p text:style-name="table_al">
                          <text:span text:style-name="nadrukvet">Het college van</text:span> burgemeester en wethouders kan aan een vergunning de volgende voorschriften verbinden:</text:p>
                        <text:list text:style-name="id1-3-2-2-1-33-1-3-2-2-2-2-3">
                          <text:list-item text:style-override="id1-3-2-2-1-33-1-3-2-2-2-2-3-1">
                            <text:number>a.</text:number>
                            <text:p text:style-name="table_al">aanwijzingen van politieambtenaren en andere door burgemeester en wethouders aangewezen ambtenaren of toezichthouders dient onmiddellijk gevolg te worden gegeven;</text:p>
                          </text:list-item>
                          <text:list-item text:style-override="id1-3-2-2-1-33-1-3-2-2-2-2-3-2">
                            <text:number>b.</text:number>
                            <text:p text:style-name="table_al">de vergunninghouder is verplicht om wijzigingen in één of meer van de omstandigheden die relevant waren voor het verstrekken van de vergunning terstond te melden aan <text:span text:style-name="nadrukvet">het college van </text:span>burgemeester en wethouders;</text:p>
                          </text:list-item>
                          <text:list-item text:style-override="id1-3-2-2-1-33-1-3-2-2-2-2-3-3">
                            <text:number>c.</text:number>
                            <text:p text:style-name="table_al">bij het parkeren in het vergunningengebied moet een doorrijbreedte worden vrijgelaten die zodanig is dat een voertuig met een breedte van 2.60 meter te allen tijde ongehinderd kan passeren;</text:p>
                          </text:list-item>
                          <text:list-item text:style-override="id1-3-2-2-1-33-1-3-2-2-2-2-3-4">
                            <text:number>d.</text:number>
                            <text:p text:style-name="table_al">indien de vergunning geldig is voor de kelder van het stadhuis mag daarvan geen gebruikgemaakt worden door auto's voorzien van een L.P.G.-installatie.</text:p>
                          </text:list-item>
                        </text:list>
                      </text:list-item>
                      <text:list-item text:style-override="id1-3-2-2-1-33-1-3-2-2-2-3">
                        <text:number>3.</text:number>
                        <text:p text:style-name="table_al">
                          <text:span text:style-name="nadrukvet">Het college van </text:span>burgemeester en wethouders kan aan een vergunning ook andere voorschriften en beperkingen verbinden. Deze voorschriften en beperkingen mogen alleen strekken tot bescherming van het belang van een goede verdeling van de beschikbare parkeerruimte.</text:p>
                      </text:list-item>
                    </text:list>
                  </table:table-cell>
                </table:table-row>
              </table:table>
              <text:p text:style-name="table_bottom"/>
            </text:section>
            <text:p text:style-name="al"/>
            <text:p text:style-name="al">Toelichting: </text:p>
            <text:p text:style-name="al">Artikel 7.5 lid 2, sub b en c worden verwijderd omdat deze niet meer van toepassing zijn op de wijze waarop parkeervergunningen worden uitgegeven. Vergunninguitgifte is uitsluitend digitaal en op kenteken. De overige onderdelen sub d. t/m f. worden vernummerd naar sub b. t/m 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6 Vergunningtermijn en vergunningvorm</text:p>
                    <text:list text:style-name="id1-3-2-2-1-38-1-3-2-1-2">
                      <text:list-item text:style-override="id1-3-2-2-1-38-1-3-2-1-2-1">
                        <text:number>1.</text:number>
                        <text:p text:style-name="table_al">Een vergunning wordt verleend voor een kalenderjaar of het deel daarvan. Binnen dat tijdvak kan de geldigheidsduur worden beperkt tot bepaalde dagen en/of tot bepaalde tijden en/of tot bepaalde parkeerplaatsen.</text:p>
                      </text:list-item>
                      <text:list-item text:style-override="id1-3-2-2-1-38-1-3-2-1-2-2">
                        <text:number>2.</text:number>
                        <text:p text:style-name="table_al">het vergunningsbewijs vermeldt ten minste:</text:p>
                        <text:list text:style-name="id1-3-2-2-1-38-1-3-2-1-2-2-3">
                          <text:list-item text:style-override="id1-3-2-2-1-38-1-3-2-1-2-2-3-1">
                            <text:number>a.</text:number>
                            <text:p text:style-name="table_al">
                              <text:span text:style-name="nadrukcur"/>naam van het bedrijf<text:span text:style-name="nadrukcur">;</text:span></text:p>
                          </text:list-item>
                          <text:list-item text:style-override="id1-3-2-2-1-38-1-3-2-1-2-2-3-2">
                            <text:number>b.</text:number>
                            <text:p text:style-name="table_al">het kenteken van het motorvoertuig;</text:p>
                          </text:list-item>
                          <text:list-item text:style-override="id1-3-2-2-1-38-1-3-2-1-2-2-3-3">
                            <text:number>c.</text:number>
                            <text:p text:style-name="table_al">het gebied waarvoor de vergunning geldt;</text:p>
                          </text:list-item>
                          <text:list-item text:style-override="id1-3-2-2-1-38-1-3-2-1-2-2-3-4">
                            <text:number>d.</text:number>
                            <text:p text:style-name="table_al">de periode waarvoor de vergunning geldt.</text:p>
                          </text:list-item>
                        </text:list>
                      </text:list-item>
                    </text:list>
                  </table:table-cell>
                  <table:table-cell table:style-name="cell_frame_all" table:number-rows-spanned="1" table:number-columns-spanned="1">
                    <text:p text:style-name="table_al">Artikel 7.6 Vergunningtermijn en vergunningvorm</text:p>
                    <text:list text:style-name="id1-3-2-2-1-38-1-3-2-2-2">
                      <text:list-item text:style-override="id1-3-2-2-1-38-1-3-2-2-2-1">
                        <text:number>1.</text:number>
                        <text:p text:style-name="table_al">Een vergunning wordt verleend voor een kalenderjaar of het deel daarvan. Binnen dat tijdvak kan de geldigheidsduur worden beperkt tot bepaalde dagen en/of tot bepaalde tijden en/of tot bepaalde parkeerplaatsen.</text:p>
                      </text:list-item>
                      <text:list-item text:style-override="id1-3-2-2-1-38-1-3-2-2-2-2">
                        <text:number>2.</text:number>
                        <text:p text:style-name="table_al">Het vergunningbewijs vermeldt ten minste:</text:p>
                        <text:list text:style-name="id1-3-2-2-1-38-1-3-2-2-2-2-3">
                          <text:list-item text:style-override="id1-3-2-2-1-38-1-3-2-2-2-2-3-1">
                            <text:number>a.</text:number>
                            <text:p text:style-name="table_al">het kenteken van het motorvoertuig;</text:p>
                          </text:list-item>
                          <text:list-item text:style-override="id1-3-2-2-1-38-1-3-2-2-2-2-3-2">
                            <text:number>b.</text:number>
                            <text:p text:style-name="table_al">het gebied waarvoor de vergunning geldt;</text:p>
                          </text:list-item>
                          <text:list-item text:style-override="id1-3-2-2-1-38-1-3-2-2-2-2-3-3">
                            <text:number>c.</text:number>
                            <text:p text:style-name="table_al">de periode waarvoor de vergunning geldt.</text:p>
                          </text:list-item>
                        </text:list>
                      </text:list-item>
                    </text:list>
                  </table:table-cell>
                </table:table-row>
              </table:table>
              <text:p text:style-name="table_bottom"/>
            </text:section>
            <text:p text:style-name="al"/>
            <text:p text:style-name="al">Toelichting: </text:p>
            <text:p text:style-name="al">Artikel 7.6 lid 2, sub a. wordt verwijderd. De naam van het bedrijf is niet relevant voor het vergunningsbewijs. De onderdelen b. t/m d. worden daardoor vernummerd naar sub a. t/m c.</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8 Gebruik parkeerplaats</text:p>
                    <text:list text:style-name="id1-3-2-2-1-43-1-3-2-1-2">
                      <text:list-item text:style-override="id1-3-2-2-1-43-1-3-2-1-2-1">
                        <text:number>1.</text:number>
                        <text:p text:style-name="table_al">Het is verboden enig voorwerp, niet zijnde een motorvoertuig te plaatsen of te laten staan:</text:p>
                        <text:list text:style-name="id1-3-2-2-1-43-1-3-2-1-2-1-3">
                          <text:list-item text:style-override="id1-3-2-2-1-43-1-3-2-1-2-1-3-1">
                            <text:number>a.</text:number>
                            <text:p text:style-name="table_al">op een parkeerapparatuurplaats;</text:p>
                          </text:list-item>
                          <text:list-item text:style-override="id1-3-2-2-1-43-1-3-2-1-2-1-3-2">
                            <text:number>b.</text:number>
                            <text:p text:style-name="table_al">op een vergunningplaats;</text:p>
                          </text:list-item>
                          <text:list-item text:style-override="id1-3-2-2-1-43-1-3-2-1-2-1-3-3">
                            <text:number>c.</text:number>
                            <text:p text:style-name="table_al">in de kelder van het stadhuis.</text:p>
                          </text:list-item>
                        </text:list>
                      </text:list-item>
                      <text:list-item text:style-override="id1-3-2-2-1-43-1-3-2-1-2-2">
                        <text:number>2.</text:number>
                        <text:p text:style-name="table_al">Het is verboden een fiets, een bromfiets of enig ander voorwerp op zodanige wijze tegen of bij een parkeerapparatuur te plaatsen of te laten staan dat daardoor een normaal gebruik van die meter belemmerd of verhinderd wordt.</text:p>
                      </text:list-item>
                      <text:list-item text:style-override="id1-3-2-2-1-43-1-3-2-1-2-3">
                        <text:number>3.</text:number>
                        <text:p text:style-name="table_al">Burgemeester en wethouders kunnen ontheffing verlenen van het bepaalde in het eerste lid van dit artikel.</text:p>
                      </text:list-item>
                    </text:list>
                  </table:table-cell>
                  <table:table-cell table:style-name="cell_frame_all" table:number-rows-spanned="1" table:number-columns-spanned="1">
                    <text:p text:style-name="table_al">Artikel 7.8 Gebruik parkeerplaats</text:p>
                    <text:list text:style-name="id1-3-2-2-1-43-1-3-2-2-2">
                      <text:list-item text:style-override="id1-3-2-2-1-43-1-3-2-2-2-1">
                        <text:number>1.</text:number>
                        <text:p text:style-name="table_al">Het is verboden enig voorwerp, niet zijnde een motorvoertuig te plaatsen of te laten staan:</text:p>
                        <text:list text:style-name="id1-3-2-2-1-43-1-3-2-2-2-1-3">
                          <text:list-item text:style-override="id1-3-2-2-1-43-1-3-2-2-2-1-3-1">
                            <text:number>a.</text:number>
                            <text:p text:style-name="table_al">op een parkeerapparatuurplaats;</text:p>
                          </text:list-item>
                          <text:list-item text:style-override="id1-3-2-2-1-43-1-3-2-2-2-1-3-2">
                            <text:number>b.</text:number>
                            <text:p text:style-name="table_al">op een vergunningplaats;</text:p>
                          </text:list-item>
                          <text:list-item text:style-override="id1-3-2-2-1-43-1-3-2-2-2-1-3-3">
                            <text:number>c.</text:number>
                            <text:p text:style-name="table_al">in <text:span text:style-name="nadrukvet">parkeergarages</text:span>.</text:p>
                          </text:list-item>
                        </text:list>
                      </text:list-item>
                      <text:list-item text:style-override="id1-3-2-2-1-43-1-3-2-2-2-2">
                        <text:number>2.</text:number>
                        <text:p text:style-name="table_al">Het is verboden een fiets, een bromfiets of enig ander voorwerp op zodanige wijze tegen of bij een parkeerapparatuur te plaatsen of te laten staan dat daardoor een normaal gebruik van die meter belemmerd of verhinderd wordt.</text:p>
                      </text:list-item>
                      <text:list-item text:style-override="id1-3-2-2-1-43-1-3-2-2-2-3">
                        <text:number>3.</text:number>
                        <text:p text:style-name="table_al">
                          <text:span text:style-name="nadrukvet">Het college van </text:span>burgemeester en wethouders kan ontheffing verlenen van het bepaalde in het eerste lid van dit artikel.</text:p>
                      </text:list-item>
                    </text:list>
                  </table:table-cell>
                </table:table-row>
              </table:table>
              <text:p text:style-name="table_bottom"/>
            </text:section>
            <text:p text:style-name="al"/>
            <text:p text:style-name="al">Toelichting:</text:p>
            <text:p text:style-name="al">Artikel 7.8 lid 1 sub c wordt gewijzigd omdat dit voor alle parkeergarages van toepassing is.</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10 Parkeren motorvoertuig</text:p>
                    <text:list text:style-name="id1-3-2-2-1-48-1-3-2-1-2">
                      <text:list-item text:style-override="id1-3-2-2-1-48-1-3-2-1-2-1">
                        <text:number>1.</text:number>
                        <text:p text:style-name="table_al">Het is verboden gedurende de tijden waarop het parkeren op een vergunningplaats of in de kelder van het stadhuis slechts aan vergunninghouders is toegestaan aldaar een motorvoertuig te parkeren of geparkeerd te houden:</text:p>
                        <text:list text:style-name="id1-3-2-2-1-48-1-3-2-1-2-1-3">
                          <text:list-item text:style-override="id1-3-2-2-1-48-1-3-2-1-2-1-3-1">
                            <text:number>a.</text:number>
                            <text:p text:style-name="table_al">
                              <text:span text:style-name="nadrukcur"/>zonder dat het motorvoertuig duidelijk zichtbaar is voorzien van het vergunningbewijs;</text:p>
                          </text:list-item>
                          <text:list-item text:style-override="id1-3-2-2-1-48-1-3-2-1-2-1-3-2">
                            <text:number>b.</text:number>
                            <text:p text:style-name="table_al">in strijd met de aan de parkeervergunning verbonden voorschriften.</text:p>
                          </text:list-item>
                        </text:list>
                      </text:list-item>
                      <text:list-item text:style-override="id1-3-2-2-1-48-1-3-2-1-2-2">
                        <text:number>2.</text:number>
                        <text:p text:style-name="table_al">Het bepaalde in het eerste lid is niet van toepassing op bestuurders van gehandicaptenvoertuigen en bestuurders van motorvoertuigen, waarin op de voorgeschreven wijze een geldige en behoorlijk leesbare gehandicaptenparkeerkaart is aangebracht. Zij mogen niet langer dan drie uur parkeren en bestuurders van een motorvoertuig moeten daarbij duidelijk zichtbaar een parkeerschijf voeren waarmee het tijdstip waarop met parkeren is begonnen wordt aangegeven.</text:p>
                      </text:list-item>
                      <text:list-item text:style-override="id1-3-2-2-1-48-1-3-2-1-2-3">
                        <text:number>3.</text:number>
                        <text:p text:style-name="table_al">Burgemeester en wethouders kunnen ontheffing verlenen van het bepaalde in het eerste lid van dit artikel.</text:p>
                      </text:list-item>
                    </text:list>
                  </table:table-cell>
                  <table:table-cell table:style-name="cell_frame_all" table:number-rows-spanned="1" table:number-columns-spanned="1">
                    <text:p text:style-name="table_al">Artikel 7.10 Parkeren motorvoertuig</text:p>
                    <text:list text:style-name="id1-3-2-2-1-48-1-3-2-2-2">
                      <text:list-item text:style-override="id1-3-2-2-1-48-1-3-2-2-2-1">
                        <text:number>1.</text:number>
                        <text:p text:style-name="table_al">Het is verboden gedurende de tijden waarop het parkeren op een <text:span text:style-name="nadrukvet">parkeerapparatuurplaats</text:span>, vergunningplaats of in <text:span text:style-name="nadrukvet">parkeergarages</text:span> slechts aan vergunninghouders is toegestaan aldaar een motorvoertuig te parkeren of geparkeerd te houden in strijd met de aan de parkeervergunning verbonden voorschriften.</text:p>
                      </text:list-item>
                      <text:list-item text:style-override="id1-3-2-2-1-48-1-3-2-2-2-2">
                        <text:number>2.</text:number>
                        <text:p text:style-name="table_al">Het bepaalde in het eerste lid is niet van toepassing op bestuurders van gehandicaptenvoertuigen en bestuurders van motorvoertuigen, waarin op de voorgeschreven wijze een geldige en behoorlijk leesbare gehandicaptenparkeerkaart is aangebracht. Zij mogen niet langer dan drie uur parkeren en bestuurders van een motorvoertuig moeten daarbij duidelijk zichtbaar een parkeerschijf voeren waarmee het tijdstip waarop met parkeren is begonnen wordt aangegeven.</text:p>
                      </text:list-item>
                      <text:list-item text:style-override="id1-3-2-2-1-48-1-3-2-2-2-3">
                        <text:number>3.</text:number>
                        <text:p text:style-name="table_al">
                          <text:span text:style-name="nadrukvet">Het college van </text:span>burgemeester en wethouders kan ontheffing verlenen van het bepaalde in het eerste lid van dit artikel.</text:p>
                      </text:list-item>
                    </text:list>
                  </table:table-cell>
                </table:table-row>
              </table:table>
              <text:p text:style-name="table_bottom"/>
            </text:section>
            <text:p text:style-name="al"/>
            <text:p text:style-name="al">Toelichting:</text:p>
            <text:p text:style-name="al">Lid 1 sub a komt te vervallen omdat de vergunning alleen digitaal wordt verleend. Daarmee kan de letter “b” komen te vervallen.</text:p>
            <text:p text:style-name="al"/>
            <text:p text:style-name="al">
            <text:span text:style-name="nadrukvet">
              <text:span text:style-name="nadrukondlijn">HOOFDSTUK 13: HAVEN</text:span>
            </text:span>
          </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ieuw artikel 13.10.a wordt toegevoegd)</text:p>
                  </table:table-cell>
                  <table:table-cell table:style-name="cell_frame_all" table:number-rows-spanned="1" table:number-columns-spanned="1">
                    <text:p text:style-name="table_al">
                      <text:span text:style-name="nadrukvet">Artikel 13.10.a overschrijven woonvergunning na overlijden</text:span>
                    </text:p>
                    <text:list text:style-name="id1-3-2-2-1-55-1-3-2-2-2">
                      <text:list-item text:style-override="id1-3-2-2-1-55-1-3-2-2-2-1">
                        <text:number>1.</text:number>
                        <text:p text:style-name="table_al">
                          <text:span text:style-name="nadrukvet">Na het overlijden van de vergunninghouder kan ieder volwassen lid van het gezin van de vergunninghouder burgemeester en wethouders verzoeken om overschrijving van de ligplaatsvergunning en de bijbehorende woonvergunning op zijn of haar naam.</text:span>
                        </text:p>
                      </text:list-item>
                      <text:list-item text:style-override="id1-3-2-2-1-55-1-3-2-2-2-2">
                        <text:number>2.</text:number>
                        <text:p text:style-name="table_al">
                          <text:span text:style-name="nadrukvet"/>
                          <text:span text:style-name="nadrukvet">Het verzoek als bedoeld in lid 1 kan alleen worden gedaan door een volwassen persoon die ten tijde van het overlijden van de vergunninghouder deel uitmaakte van het gezin van de vergunninghouder én die voorafgaande aan de dag van het overlijden tenminste 180 dagen op hetzelfde adres als de vergunninghouder staat ingeschreven in de Basisregistratie personen.</text:span>
                        </text:p>
                      </text:list-item>
                      <text:list-item text:style-override="id1-3-2-2-1-55-1-3-2-2-2-3">
                        <text:number>3.</text:number>
                        <text:p text:style-name="table_al">
                          <text:span text:style-name="nadrukvet"/>
                          <text:span text:style-name="nadrukvet">Onder gezin wordt in dit artikel verstaan: het leefverband van één of meer volwassenen, die op hetzelfde adres als de vergunninghouder woonachtig zijn ten tijde van het overlijden van de vergunninghouder.</text:span>
                        </text:p>
                      </text:list-item>
                      <text:list-item text:style-override="id1-3-2-2-1-55-1-3-2-2-2-4">
                        <text:number>4.</text:number>
                        <text:p text:style-name="table_al">
                          <text:span text:style-name="nadrukvet"/>
                          <text:span text:style-name="nadrukvet">Het college van burgemeester en wethouders wijzigt, indien het verzoek als bedoeld in lid 1 wordt gehonoreerd, de ligplaatsvergunning en/of woonvergunning door deze op naam van de volwassen persoon te zetten die het verzoek als bedoeld in lid 1 heeft ingediend.</text:span>
                        </text:p>
                      </text:list-item>
                    </text:list>
                  </table:table-cell>
                </table:table-row>
              </table:table>
              <text:p text:style-name="table_bottom"/>
            </text:section>
            <text:p text:style-name="al"/>
            <text:p text:style-name="al">Toelichting:</text:p>
            <text:p text:style-name="al">Om te voorkomen dat bij overlijden van de vergunninghouder de woonvergunning voor een historisch schip voor de overige gezinsleden vervalt, is in artikel 13.10.a vastgelegd dat ieder volwassen lid van het gezin een verzoek kan indienen om de ligplaatsvergunning en bijbehorende woonvergunning over te schrijven op zijn of haar naam mits wordt voldaan aan de in het artikel opgenomen criteria. Zo wordt voorkomen dat de gezinsleden geen gebruik meer kunnen maken van de ligplaats- en woonfunctie van het schip bij overlijden van de vergunninghouder.</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3 nov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9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OVERHEIDop.referentienummer">02430000185598 / 02430000687238 </meta:user-defined>
    <meta:user-defined meta:name="DCTERMS.alternative">Verordening fysieke leefomgeving Harderwijk 2024</meta:user-defined>
    <dc:language>nl</dc:language>
    <meta:user-defined meta:name="OVERHEIDop.locatietype/OVERHEIDop.gebiedsmarkering">Gemeente</meta:user-defined>
    <meta:user-defined meta:name="DC.title">Verordening Fysieke Leefomgeving Harderwijk</meta:user-defined>
    <meta:user-defined meta:name="DCTERMS.W3CDTF/DCTERMS.available">2025-11-26</meta:user-defined>
    <meta:user-defined meta:name="DCTERMS.W3CDTF/OVERHEIDop.jaargang">2025</meta:user-defined>
    <meta:user-defined meta:name="OVERHEIDop.publicationIssue">511943</meta:user-defined>
    <meta:user-defined meta:name="OVERHEIDop.betreftRegeling">CVDR704817_6</meta:user-defined>
    <meta:user-defined meta:name="xs:date/OVERHEIDop.startdatum">2025-12-04</meta:user-defined>
    <meta:user-defined meta:name="OVERHEIDop.GmbID/DC.identifier">gmb-2025-511943</meta:user-defined>
    <meta:user-defined meta:name="OVERHEIDop.versieInformatie"/>
  </office:meta>
</office:document-meta>
</file>