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drik Hosstraat 70 1106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Besluit: verleend</text:p>
            <text:p text:style-name="common-al">Besluit verzonden op: 21-11-2025</text:p>
            <text:p text:style-name="common-al">Zaakadres: Hendrik Hosstraat 70 1106ZN Amsterdam</text:p>
            <text:p text:style-name="common-al">Zaaknummer: Z2025-041175</text:p>
            <text:p text:style-name="common-al">DSO-nummer: 20250929014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117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4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75</meta:user-defined>
    <meta:user-defined meta:name="DCTERMS.abstract">kappen van een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drik Hosstraat 70 1106Z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40</meta:user-defined>
    <meta:user-defined meta:name="OVERHEIDop.GmbID/DC.identifier">gmb-2025-511940</meta:user-defined>
    <meta:user-defined meta:name="OVERHEIDop.versieInformatie"/>
  </office:meta>
</office:document-meta>
</file>