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Kagerhof 19 te Heemskerk, verzonden 5 februari 2025, zaaknummer ODIJ-Z-25-1544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achterzijde van de woning op de locatie Kagerhof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1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Kagerhof 19 te Heemskerk, verzonden 5 februari 2025, zaaknummer ODIJ-Z-25-154477</meta:user-defined>
    <meta:user-defined meta:name="DCTERMS.W3CDTF/DCTERMS.available">2025-02-07</meta:user-defined>
    <meta:user-defined meta:name="DCTERMS.W3CDTF/OVERHEIDop.jaargang">2025</meta:user-defined>
    <meta:user-defined meta:name="OVERHEIDop.publicationIssue">51194</meta:user-defined>
    <meta:user-defined meta:name="OVERHEIDop.GmbID/DC.identifier">gmb-2025-51194</meta:user-defined>
    <meta:user-defined meta:name="OVERHEIDop.versieInformatie"/>
  </office:meta>
</office:document-meta>
</file>