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Schakelpad te Nieuw-Amsterdam</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8 november 2025 </text:p>
            <text:p text:style-name="al">Kenmerk/verg. nr. 320347-2025</text:p>
            <text:p text:style-name="al">Burgemeester en Wethouders van de gemeente Emmen,</text:p>
            <text:p text:style-name="al">gelezen een verzoek, 6 oktober 2025; om een nabij woning  gelegen parkeergelegenheid aan Schakelpad te Nieuw-Amsterdam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19 november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19 november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193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3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3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Schakelpad te Nieuw-Amster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20347-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Schakelpad te Nieuw-Amsterdam</meta:user-defined>
    <meta:user-defined meta:name="DCTERMS.W3CDTF/DCTERMS.available">2025-11-28</meta:user-defined>
    <meta:user-defined meta:name="DCTERMS.W3CDTF/OVERHEIDop.jaargang">2025</meta:user-defined>
    <meta:user-defined meta:name="OVERHEIDop.publicationIssue">511938</meta:user-defined>
    <meta:user-defined meta:name="OVERHEIDop.GmbID/DC.identifier">gmb-2025-511938</meta:user-defined>
    <meta:user-defined meta:name="OVERHEIDop.versieInformatie"/>
  </office:meta>
</office:document-meta>
</file>