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,</text:p>
            <text:p text:style-name="common-al">Overwegende dat:</text:p>
            <text:list text:style-name="id1-3-2-1-1-3">
              <text:list-item text:style-override="id1-3-2-1-1-3-1">
                <text:number>•</text:number>
                <text:p text:style-name="al">Het centraal stembureau tot taak heeft te voorzien in de opvolging als een zittend raadslid vertrekt en daarnaast zorg draagt voor de registratie van aanduidingen van politieke partijen;</text:p>
              </text:list-item>
              <text:list-item text:style-override="id1-3-2-1-1-3-2">
                <text:number>•</text:number>
                <text:p text:style-name="al">Uit de wet voortvloeit dat de burgemeester voorzitter is van het centraal stembureau;</text:p>
              </text:list-item>
              <text:list-item text:style-override="id1-3-2-1-1-3-3">
                <text:number>•</text:number>
                <text:p text:style-name="al">De benoeming geldt voor vier kalenderjaren;</text:p>
              </text:list-item>
              <text:list-item text:style-override="id1-3-2-1-1-3-4">
                <text:number>•</text:number>
                <text:p text:style-name="al">In de benoeming moet worden voorzien wegens het openvallen van een aantal plaatsen.</text:p>
              </text:list-item>
            </text:list>
            <text:p text:style-name="common-al">Gelet op de artikelen E 15, E 19 en E 20 van de Kieswet;</text:p>
            <text:p text:style-name="common-al">BESLUITEN:</text:p>
            <text:p text:style-name="common-al">Voor het centraal stembureau van de gemeente Enkhuizen voor de periode 1 januari 2023 tot en met 31december 2026, buiten de voorzitter, te benoemen als: </text:p>
            <text:p text:style-name="common-al">Leden:</text:p>
            <text:list text:style-name="id1-3-2-1-1-8">
              <text:list-item text:style-override="id1-3-2-1-1-8-1">
                <text:number>•</text:number>
                <text:p text:style-name="al">M. Buijsman, tevens plaatsvervangend voorzitter;</text:p>
              </text:list-item>
              <text:list-item text:style-override="id1-3-2-1-1-8-2">
                <text:number>•</text:number>
                <text:p text:style-name="al">J.A. Ruimschoot;</text:p>
              </text:list-item>
              <text:list-item text:style-override="id1-3-2-1-1-8-3">
                <text:number>•</text:number>
                <text:p text:style-name="al">I. de la Fosse;</text:p>
              </text:list-item>
              <text:list-item text:style-override="id1-3-2-1-1-8-4">
                <text:number>•</text:number>
                <text:p text:style-name="al">J.M. Dudink-Nieuweboer.</text:p>
              </text:list-item>
            </text:list>
            <text:p text:style-name="last-al">Plaatsvervangende leden:</text:p>
            <text:list text:style-name="id1-3-2-1-1-10">
              <text:list-item text:style-override="id1-3-2-1-1-10-1">
                <text:number>•</text:number>
                <text:p text:style-name="al">M. Taphoorn;</text:p>
              </text:list-item>
              <text:list-item text:style-override="id1-3-2-1-1-10-2">
                <text:number>•</text:number>
                <text:p text:style-name="al">A.P.J.G. Sikkink;</text:p>
              </text:list-item>
              <text:list-item text:style-override="id1-3-2-1-1-10-3">
                <text:number>•</text:number>
                <text:p text:style-name="al">B.C. van Santen-Mastenbroek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nkhuizen, </text:span>
            <text:span text:style-name="datum">19 nov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1193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 leden centraal stembureau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937</meta:user-defined>
    <meta:user-defined meta:name="OVERHEIDop.GmbID/DC.identifier">gmb-2025-511937</meta:user-defined>
    <meta:user-defined meta:name="OVERHEIDop.versieInformatie"/>
  </office:meta>
</office:document-meta>
</file>