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21-11-2025 ontheffing verleend voor het plaatsen van een knalapparaat op het perceel nabij de  Camstrawei 41, 8852 RJ Firdgum, Tzummarum (TMU00) XX 461, zaak nr. 2025-30296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9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0296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heffing verlee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35</meta:user-defined>
    <meta:user-defined meta:name="OVERHEIDop.GmbID/DC.identifier">gmb-2025-511935</meta:user-defined>
    <meta:user-defined meta:name="OVERHEIDop.versieInformatie"/>
  </office:meta>
</office:document-meta>
</file>