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legaliseren van een dakopbouw Hyacinthstraat 15, 3202 RH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legaliseren van een dakopbouw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Hyacinthstraat 15  </text:p>
            <text:p text:style-name="common-al">3202 RH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71732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1-11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11933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93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93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717322</meta:user-defined>
    <meta:user-defined meta:name="DCTERMS.abstract">Het legaliseren van een dakopbouw</meta:user-defined>
    <dc:language>nl</dc:language>
    <meta:user-defined meta:name="OVERHEIDop.locatietype/OVERHEIDop.gebiedsmarkering">Punt</meta:user-defined>
    <meta:user-defined meta:name="DC.title">Gemeente Nissewaard - Aanvraag omgevingsvergunning het legaliseren van een dakopbouw Hyacinthstraat 15, 3202 RH Spijkenisse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933</meta:user-defined>
    <meta:user-defined meta:name="OVERHEIDop.GmbID/DC.identifier">gmb-2025-511933</meta:user-defined>
    <meta:user-defined meta:name="OVERHEIDop.versieInformatie"/>
  </office:meta>
</office:document-meta>
</file>