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plaatsen van een tiny house aan Broekgraaf 4a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5 jaar) plaatsen van een tiny house aan  Broekgraaf 4a, Almkerk (2025-001792).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2-2025.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9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792</meta:user-defined>
    <meta:user-defined meta:name="DCTERMS.abstract">tijdelijk (5 jaar) plaatsen tiny house</meta:user-defined>
    <dc:language>nl</dc:language>
    <meta:user-defined meta:name="DC.title">Gemeente Altena - Toestemming voor het tijdelijk plaatsen van een tiny house aan Broekgraaf 4a Almkerk</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805</meta:user-defined>
    <meta:user-defined meta:name="OVERHEIDop.publicationIssue">51193</meta:user-defined>
    <meta:user-defined meta:name="OVERHEIDop.GmbID/DC.identifier">gmb-2025-51193</meta:user-defined>
    <meta:user-defined meta:name="OVERHEIDop.versieInformatie"/>
  </office:meta>
</office:document-meta>
</file>