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IJssel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IJsselkade 23. Het gaat om een container. De toestemming geldt tijdelijk, voor de volgende periode: 12 januari 2026 tot en met 2 februar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0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192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IJsselkade 23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23</meta:user-defined>
    <meta:user-defined meta:name="OVERHEIDop.GmbID/DC.identifier">gmb-2025-511923</meta:user-defined>
    <meta:user-defined meta:name="OVERHEIDop.versieInformatie"/>
  </office:meta>
</office:document-meta>
</file>