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Clinge, achterzijde perceel Grensstraat 7 (in de Polen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in- en uitrit aanleggen aan Clinge, achterzijde perceel Grensstraat 7 (in de Polenstraat)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in- en uitrit aanleggen </text:p>
            <text:p text:style-name="common-al">Adres				: Clinge, achterzijde perceel Grensstraat 7 (in de Polenstraat)</text:p>
            <text:p text:style-name="common-al">Zaaknummer	: 0677907189</text:p>
            <text:p text:style-name="common-al">Verzenddatum	: 21-11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1192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2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2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07189</meta:user-defined>
    <meta:user-defined meta:name="DCTERMS.abstract">Toestemming voor 0677907189 een in- en uitrit aanleggen aan Clinge, achterzijde perceel Grensstraat 7 (in de Polenstraat)</meta:user-defined>
    <dc:language>nl</dc:language>
    <meta:user-defined meta:name="OVERHEIDop.locatietype/OVERHEIDop.gebiedsmarkering">Vlak</meta:user-defined>
    <meta:user-defined meta:name="DC.title">Definitief besluit omgevingsvergunning, Clinge, achterzijde perceel Grensstraat 7 (in de Polenstraat)</meta:user-defined>
    <meta:user-defined meta:name="OVERHEIDop.datumEindeReactietermijn">2026-01-06</meta:user-defined>
    <meta:user-defined meta:name="OVERHEIDop.terinzageleggingBG">https://www.digitale-inzage.nl/Gemeente%20Hulst/dossier/2d1XmsOHV0_idW8C_tiZP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922</meta:user-defined>
    <meta:user-defined meta:name="OVERHEIDop.GmbID/DC.identifier">gmb-2025-511922</meta:user-defined>
    <meta:user-defined meta:name="OVERHEIDop.versieInformatie"/>
  </office:meta>
</office:document-meta>
</file>