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65A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 aan de voorgevel van de tandartspraktijk.</text:p>
            <text:p text:style-name="common-al">Besluit: verleend</text:p>
            <text:p text:style-name="common-al">Besluit verzonden op: 21-11-2025</text:p>
            <text:p text:style-name="common-al">Zaakadres: Middenweg 165A 1098AM Amsterdam</text:p>
            <text:p text:style-name="common-al">Zaaknummer: Z2025-047467</text:p>
            <text:p text:style-name="common-al">DSO-nummer: 2025110601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4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67</meta:user-defined>
    <meta:user-defined meta:name="DCTERMS.abstract">wijzigen van de reclame-uiting aan de voorgevel van de tandarts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65A 1098A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16</meta:user-defined>
    <meta:user-defined meta:name="OVERHEIDop.GmbID/DC.identifier">gmb-2025-511916</meta:user-defined>
    <meta:user-defined meta:name="OVERHEIDop.versieInformatie"/>
  </office:meta>
</office:document-meta>
</file>