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fvalcontainer op 26 november 2025 aan Huygens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</text:span>
          </text:p>
            <text:p text:style-name="common-al">17 november 2025:</text:p>
            <text:p text:style-name="common-al">Plaatsen afvalcontainer, 26 november 2025, Huygenslaan 16, Z.35165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9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351650</meta:user-defined>
    <dc:language>nl</dc:language>
    <meta:user-defined meta:name="OVERHEIDop.locatietype/OVERHEIDop.gebiedsmarkering">Adres</meta:user-defined>
    <meta:user-defined meta:name="DC.title">Melding voor het plaatsen van een afvalcontainer op 26 november 2025 aan Huygenslaan 16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14</meta:user-defined>
    <meta:user-defined meta:name="OVERHEIDop.GmbID/DC.identifier">gmb-2025-511914</meta:user-defined>
    <meta:user-defined meta:name="OVERHEIDop.versieInformatie"/>
  </office:meta>
</office:document-meta>
</file>