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ijzigd vastgesteld bestemmingsplan ‘Buitengebied De Zandleij 2012, 23e herziening (Schoorstraat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16 december 2024 het bestemmingsplan ‘Buitengebied De Zandleij 2012, 23e herziening (Schoorstraat 20)’ gewijzigd heeft vastgesteld en dat het plan, met bijbehorend besluit, van 10 februari 2025 tot en met 24 maart 2025 ter inzage ligt.</text:p>
            <text:p text:style-name="common-al">Het identificatienummer van dit plan is NL.IMRO.0855.BSP2023009-c001.</text:p>
            <text:p text:style-name="common-al">Het plangebied omvat de percelen Schoorstraat 20 en 28 te Udenhout en wordt globaal begrensd door de Schoorstraat, agrarische gronden en agrarische bedrijven. Het plangebied ligt in het noorden van de gemeente Tilburg tussen de Loonse en Drunense Duinen en Udenhout.</text:p>
            <text:p text:style-name="common-al">Het bestemmingsplan is gericht op de realisatie van één woning met bijgebouw op het perceel Schoorstraat 20 te Udenhout. Kadastraal bekend als gemeente Tilburg, UDH, sectie B, perceelnummer 3414. Met deze ontwikkeling stoppen de (agrarische) bedrijfsactiviteiten aan de Schoorstraat 20 en worden alle aanwezige opstallen gesloopt en verharding gesaneerd. De oprichting van de woning gaat samen met een aanzienlijke investering in het landschap.</text:p>
            <text:p text:style-name="common-al">Ten opzichte van het ontwerpbestemmingsplan is bij de vaststelling onder meer een dubbelbestemming ‘Waterstaat – Attentiegebied EHS’ opgenomen en een stedenbouwkundig en landschappelijk ontwerp toegevoegd. Een overzicht van alle aanpassingen staat in de Staat van wijzigingen (bijlage bij de toelichting van het bestemmingsplan).</text:p>
            <text:p text:style-name="common-al">
            <text:span text:style-name="nadrukvet">Besluit hogere grenswaarden Wet geluidhinder</text:span>
          </text:p>
            <text:p text:style-name="common-al">Voor het plan is een ontheffing hogere grenswaarden, als bedoeld in de Wet geluidhinder, noodzakelijk. Het besluit tot vaststelling van hogere grenswaarden ligt ook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s://omgevingswet.overheid.nl/regels-op-de-kaart/zoeken/document" xlink:type="simple">https://omgevingswet.overheid.nl/regels-op-de-kaart/zoeken/document</text:a> (<text:span text:style-name="nadrukcur">zoek op: BSP2023009-c001).</text:span></text:p>
            <text:p text:style-name="common-al">Ook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beroep open bij de Afdeling bestuursrechtspraak van de Raad van State. Beroep tegen het plan kan worden ingesteld door belanghebbenden. </text:p>
            <text:list text:style-name="id1-3-2-1-1-13">
              <text:list-item text:style-override="id1-3-2-1-1-13-1">
                <text:number>1.</text:number>
                <text:p text:style-name="al">U stelt beroep in door binnen de beroepstermijn een gemotiveerd, gedagtekend en ondertekend beroepschrift in te dienen bij de Afdeling bestuursrechtspraak van de Raad van State, Postbus 20019, 2500 EA te Den Haag. </text:p>
              </text:list-item>
            </text:list>
            <text:p text:style-name="common-al">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een voorlopige voorziening te treffen tegen het vastgestelde plan. Indien een dergelijk verzoek is gedaan, wordt de inwerkingtreding van het plan opgeschort totdat op het verzoek is beslist.  </text:p>
            <text:p text:style-name="common-al">Tilburg, 10 februari 2025</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19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09-c001</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uitengebied De Zandleij 2012, 23e herziening (Schoorstraat 20)’</meta:user-defined>
    <meta:user-defined meta:name="DCTERMS.W3CDTF/DCTERMS.available">2025-02-07</meta:user-defined>
    <meta:user-defined meta:name="DCTERMS.W3CDTF/OVERHEIDop.jaargang">2025</meta:user-defined>
    <meta:user-defined meta:name="OVERHEIDop.publicationIssue">51191</meta:user-defined>
    <meta:user-defined meta:name="OVERHEIDop.GmbID/DC.identifier">gmb-2025-51191</meta:user-defined>
    <meta:user-defined meta:name="OVERHEIDop.versieInformatie"/>
  </office:meta>
</office:document-meta>
</file>