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en, Incidentele festiviteit Restaurant Granville 12 en 18 december 2025, Lombardsteeg 7, 1811 L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cidentele festiviteiten;Lombardsteeg 7, 1811 LA Alkmaar<text:span text:style-name="nadrukvet">; </text:span>Incidentele festiviteit Restaurant Granville 12 en 18 december 2025</text:p>
            <text:p text:style-name="common-al">
            
          </text:p>
            <text:p text:style-name="common-al">Datum ontvangst: 14-11-2025</text:p>
            <text:p text:style-name="last-al">Zaaknummer: 000013085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190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0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0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08553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en, Incidentele festiviteit Restaurant Granville 12 en 18 december 2025, Lombardsteeg 7, 1811 LA Alkmaar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909</meta:user-defined>
    <meta:user-defined meta:name="OVERHEIDop.GmbID/DC.identifier">gmb-2025-511909</meta:user-defined>
    <meta:user-defined meta:name="OVERHEIDop.versieInformatie"/>
  </office:meta>
</office:document-meta>
</file>