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plaatsen het kunstwerk "Mijn Wiel" naar schiereilandje aan het Twistvlietpad nabij nummer 161 Zwolle [Zaaknummer 0193ESUITE1815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schiereilandje nabij Twistvlietpad 161 </text:p>
            <text:p text:style-name="common-al">
            <text:span text:style-name="nadrukvet">Zaakomschrijving:</text:span> het (her)plaatsen naar een nieuwe locatie van het kunstwerk "Mijn Wiel"</text:p>
            <text:p text:style-name="common-al">
            <text:span text:style-name="nadrukvet">Zaaknummer:</text:span> 0193ESUITE1815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15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15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9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5632025</meta:user-defined>
    <meta:user-defined meta:name="DCTERMS.abstract">het (her)plaatsen naar een nieuwe locatie van het kunstwerk "Mijn Wi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plaatsen het kunstwerk "Mijn Wiel" naar schiereilandje aan het Twistvlietpad nabij nummer 161 Zwolle [Zaaknummer 0193ESUITE1815632025]</meta:user-defined>
    <meta:user-defined meta:name="DCTERMS.W3CDTF/DCTERMS.available">2025-11-25</meta:user-defined>
    <meta:user-defined meta:name="DCTERMS.W3CDTF/OVERHEIDop.jaargang">2025</meta:user-defined>
    <meta:user-defined meta:name="OVERHEIDop.publicationIssue">511906</meta:user-defined>
    <meta:user-defined meta:name="OVERHEIDop.GmbID/DC.identifier">gmb-2025-511906</meta:user-defined>
    <meta:user-defined meta:name="OVERHEIDop.versieInformatie"/>
  </office:meta>
</office:document-meta>
</file>