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ransformeren van een winkel naar twee woningen , Gouwstraat 34B 3082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1-11-2025, het transformeren van een winkel naar twee woningen , Gouwstraat 34B 3082B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90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54</meta:user-defined>
    <meta:user-defined meta:name="DCTERMS.abstract">het transformeren van een winkel naar twe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ransformeren van een winkel naar twee woningen , Gouwstraat 34B 3082BD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04</meta:user-defined>
    <meta:user-defined meta:name="OVERHEIDop.GmbID/DC.identifier">gmb-2025-511904</meta:user-defined>
    <meta:user-defined meta:name="OVERHEIDop.versieInformatie"/>
  </office:meta>
</office:document-meta>
</file>