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ossenhol 8 en 8 A, 5084 HK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twee onder een kap woning, Vossenhol 8 A, 5084 HK Biest-Houtakker, Vossenhol 8, 5084 HK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8 A, 5084 HK Biest-Houtakker, Vossenhol 8, 5084 HK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twee onder een kap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7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19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87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Vossenhol 8 en 8 A, 5084 HK Biest-Houtakke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03</meta:user-defined>
    <meta:user-defined meta:name="OVERHEIDop.GmbID/DC.identifier">gmb-2025-511903</meta:user-defined>
    <meta:user-defined meta:name="OVERHEIDop.versieInformatie"/>
  </office:meta>
</office:document-meta>
</file>