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Kamp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Kampenhof nabij de laad en los plaats . Het gaat om het plaatsen van een container. De toestemming geldt tijdelijk, voor de volgende periode: 15 december 2025 tot en met 5 januari 2025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7 november 2025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last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51190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90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gebruik van de openbare weg  Kampenhof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900</meta:user-defined>
    <meta:user-defined meta:name="OVERHEIDop.GmbID/DC.identifier">gmb-2025-511900</meta:user-defined>
    <meta:user-defined meta:name="OVERHEIDop.versieInformatie"/>
  </office:meta>
</office:document-meta>
</file>