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ckingastate 6, 8513 CP Ouwsterhaule, V11: aanvraag omgevingsvergunning tijdelijk bewonen in de nieuw te bouwen schuur. (Z.873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5 is een omgevingsvergunning aangevraagd voor deze locatie. De aanvraag omvat het tijdelijk bewonen in de nieuw te bouw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89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9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32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ckingastate 6, 8513 CP Ouwsterhaule, V11: aanvraag omgevingsvergunning tijdelijk bewonen in de nieuw te bouwen schuur. (Z.873212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99</meta:user-defined>
    <meta:user-defined meta:name="OVERHEIDop.GmbID/DC.identifier">gmb-2025-511899</meta:user-defined>
    <meta:user-defined meta:name="OVERHEIDop.versieInformatie"/>
  </office:meta>
</office:document-meta>
</file>