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Van Bosseware 3 8014TA Zwolle [Zaaknummer 0193ESUITE18437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11-2025</text:p>
            <text:p text:style-name="common-al">
            <text:span text:style-name="nadrukvet">Locatie:</text:span> Van Bosseware 3 8014TA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843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3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189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9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377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 woning, Van Bosseware 3 8014TA Zwolle [Zaaknummer 0193ESUITE1843772025]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98</meta:user-defined>
    <meta:user-defined meta:name="OVERHEIDop.GmbID/DC.identifier">gmb-2025-511898</meta:user-defined>
    <meta:user-defined meta:name="OVERHEIDop.versieInformatie"/>
  </office:meta>
</office:document-meta>
</file>