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appelbeignets, koffie, thee en warme chocolademelk op 31 december 2025 aan Europaweg 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p text:style-name="common-al">19 november 2025: </text:p>
            <text:p text:style-name="common-al">Standplaats voor verkoop oliebollen, appelbeignets, koffie, thee en warme chocolademelk, Europaweg 4, 31 december 2025, Z.35162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189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1625</meta:user-defined>
    <dc:language>nl</dc:language>
    <meta:user-defined meta:name="OVERHEIDop.locatietype/OVERHEIDop.gebiedsmarkering">Adres</meta:user-defined>
    <meta:user-defined meta:name="DC.title">Toestemming voor de verkoop van oliebollen, appelbeignets, koffie, thee en warme chocolademelk op 31 december 2025 aan Europaweg 4 te Woudenberg</meta:user-defined>
    <meta:user-defined meta:name="DCTERMS.W3CDTF/DCTERMS.available">2025-11-25</meta:user-defined>
    <meta:user-defined meta:name="DCTERMS.W3CDTF/OVERHEIDop.jaargang">2025</meta:user-defined>
    <meta:user-defined meta:name="OVERHEIDop.publicationIssue">511896</meta:user-defined>
    <meta:user-defined meta:name="OVERHEIDop.GmbID/DC.identifier">gmb-2025-511896</meta:user-defined>
    <meta:user-defined meta:name="OVERHEIDop.versieInformatie"/>
  </office:meta>
</office:document-meta>
</file>