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4 hazelaren, Geesterenbrink 1, 7544 H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1 november 2025 een besluit genomen op de aanvraag met zaaknummer 0153Z2025072100027 voor het vellen van 4 hazelaren op de locatie Geesterenbrink 1, 7544 H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8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10002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4 hazelaren, Geesterenbrink 1, 7544 HC Enschede.</meta:user-defined>
    <meta:user-defined meta:name="DCTERMS.W3CDTF/DCTERMS.available">2025-12-03</meta:user-defined>
    <meta:user-defined meta:name="DCTERMS.W3CDTF/OVERHEIDop.jaargang">2025</meta:user-defined>
    <meta:user-defined meta:name="OVERHEIDop.publicationIssue">511895</meta:user-defined>
    <meta:user-defined meta:name="OVERHEIDop.GmbID/DC.identifier">gmb-2025-511895</meta:user-defined>
    <meta:user-defined meta:name="OVERHEIDop.versieInformatie"/>
  </office:meta>
</office:document-meta>
</file>