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anbouw aan de zijkant van de woning op het perceel Baak van Scheveningen 38, 3826 H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aanbouw aan de zijkant van de woning op het perceel Baak van Scheveningen 38, 3826 HL Amersfoort</text:span>
          </text:p>
            <text:p text:style-name="common-al">De Gemeente Amersfoort heeft op 21-11-2025  een omgevingsvergunning verleend voor het bouwen van een aanbouw aan de zijkant van de woning op het perceel Baak van Scheveningen 38, 3826 HL Amersfoort, met kenmerk CLZ-000303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189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9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9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363</meta:user-defined>
    <dc:language>nl</dc:language>
    <meta:user-defined meta:name="OVERHEIDop.locatietype/OVERHEIDop.gebiedsmarkering">Punt</meta:user-defined>
    <meta:user-defined meta:name="DC.title">Verleende omgevingsvergunning voor het bouwen van een aanbouw aan de zijkant van de woning op het perceel Baak van Scheveningen 38, 3826 HL Amersfoort</meta:user-defined>
    <meta:user-defined meta:name="DCTERMS.W3CDTF/DCTERMS.available">2025-11-25</meta:user-defined>
    <meta:user-defined meta:name="DCTERMS.W3CDTF/OVERHEIDop.jaargang">2025</meta:user-defined>
    <meta:user-defined meta:name="OVERHEIDop.publicationIssue">511894</meta:user-defined>
    <meta:user-defined meta:name="OVERHEIDop.GmbID/DC.identifier">gmb-2025-511894</meta:user-defined>
    <meta:user-defined meta:name="OVERHEIDop.versieInformatie"/>
  </office:meta>
</office:document-meta>
</file>