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 besluit hogere grenswaarde geluid, bouw vrijstaande woning en schuur, Hessenweg 15A 8028PA Zwolle [Zaaknummer 0193ESUITE1255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Hessenweg 15A 8028PA Zwolle</text:p>
            <text:p text:style-name="common-al">
            <text:span text:style-name="nadrukvet">Zaakomschrijving:</text:span> het bouwen van een vrijstaande woning en een schuur</text:p>
            <text:p text:style-name="common-al">
            <text:span text:style-name="nadrukvet">Zaaknummer:</text:span> 0193ESUITE12552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p text:style-name="al"/>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Gelijktijdig maken burgemeester en wethouders bekend dat zij de grenswaarde voor geluid, afkomstig van het wegverkeerslawaai op de Nieuwe Hessenweg (N340), voor het afwijkend gebruik ‘wonen’, verhogen. Er is een hogere grenswaarde vastgesteld van 50dB Lden. </text:p>
            <text:p text:style-name="common-al">
            <text:span text:style-name="nadrukvet">Het besluit en de bijlagen bekijken?</text:span>
          </text:p>
            <text:p text:style-name="common-al">Het besluit en de bijlagen kunnen op verzoek digitaal worden toegezonden. Dit geldt ook voor het hogere grenswaarde besluit.</text:p>
            <text:p text:style-name="common-al">Hiervoor kunt u een e-mail sturen naar <text:a xlink:href="mailto:omgevingsvergunning@zwolle.nl" xlink:type="simple">omgevingsvergunning@zwolle.nl</text:a> onder vermelding van zaaknummer 0193ESUITE1255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 of met het besluit hogere grenswaarde?</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55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8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55282025</meta:user-defined>
    <meta:user-defined meta:name="DCTERMS.abstract">het bouwen van een vrijstaande woning e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n besluit hogere grenswaarde geluid, bouw vrijstaande woning en schuur, Hessenweg 15A 8028PA Zwolle [Zaaknummer 0193ESUITE1255282025]</meta:user-defined>
    <meta:user-defined meta:name="DCTERMS.W3CDTF/DCTERMS.available">2025-11-25</meta:user-defined>
    <meta:user-defined meta:name="DCTERMS.W3CDTF/OVERHEIDop.jaargang">2025</meta:user-defined>
    <meta:user-defined meta:name="OVERHEIDop.publicationIssue">511893</meta:user-defined>
    <meta:user-defined meta:name="OVERHEIDop.GmbID/DC.identifier">gmb-2025-511893</meta:user-defined>
    <meta:user-defined meta:name="OVERHEIDop.versieInformatie"/>
  </office:meta>
</office:document-meta>
</file>