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Lavendelstraat 21 te Beuningen Gld zaaknummer MA25.0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Particulier) op de locatie Lavendelstraat 21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18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Lavendelstraat 21 te Beuningen Gld zaaknummer MA25.0021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89</meta:user-defined>
    <meta:user-defined meta:name="OVERHEIDop.GmbID/DC.identifier">gmb-2025-51189</meta:user-defined>
    <meta:user-defined meta:name="OVERHEIDop.versieInformatie"/>
  </office:meta>
</office:document-meta>
</file>