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office:automatic-styles>
  <office:body>
    <office:text>
      <text:p text:style-name="new_page_staatscourant"/>
      <text:p text:style-name="single-kop-titel">Nadere regels parkeerverordening Leeuwarden 2025</text:p>
      <text:section text:name="regeling_id1-3-2" text:style-name="regeling">
        <text:section text:name="aanhef_id1-3-2-1" text:style-name="aanhef">
          <text:section text:name="preambule_id1-3-2-1-1" text:style-name="preambule">
            <text:p text:style-name="al">Het college van burgemeester en wethouders van Leeuwarden;</text:p>
            <text:p text:style-name="al">gelet op artikel 4 van de Parkeerverordening Leeuwarden 2025;</text:p>
            <text:p text:style-name="al">besluit vast te stellen de volgende regeling:</text:p>
            <text:p text:style-name="al"/>
            <text:p text:style-name="al">Nadere regels parkeerverordening Leeuwar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 ‘de verordening’: de geldende parkeerverordening van de gemeente Leeuwarden. De definities zoals omschreven in artikel 1 van de verordening zijn van overeenkomstige toepassing.</text:p>
            </text:section>
            <text:section text:name="artikel_id1-3-2-2-1-3" text:style-name="artikel">
              <text:p text:style-name="artikel_kop_titel"><text:span text:style-name="artikel_kop_label">Artikel</text:span> <text:span text:style-name="artikel_kop_nr">2.</text:span> Het aanvragen en verlenen van een parkeervergunning en -ontheffing</text:p>
              <text:list text:style-name="id1-3-2-2-1-3-2">
                <text:list-item text:style-override="id1-3-2-2-1-3-2">
                  <text:number>1.</text:number>
                  <text:p text:style-name="al">De aanvraag voor een parkeervergunning of -ontheffing wordt via het digitale parkeerportaal op de website van de gemeente Leeuwarden gedaan of bij de balie van het gemeentehuis van Leeuwarden.</text:p>
                </text:list-item>
                <text:list-item text:style-override="id1-3-2-2-1-3-3">
                  <text:number>2.</text:number>
                  <text:p text:style-name="al">Bij de aanvraag voor een parkeervergunning of -ontheffing bij de balie van het gemeentehuis moet de aanvrager ten minste de volgende gegevens overleggen:</text:p>
                  <text:list text:style-name="id1-3-2-2-1-3-3-3">
                    <text:list-item text:style-override="id1-3-2-2-1-3-3-3-1">
                      <text:number>a.</text:number>
                      <text:p text:style-name="al">een geldig legitimatiebewijs;</text:p>
                    </text:list-item>
                    <text:list-item text:style-override="id1-3-2-2-1-3-3-3-2">
                      <text:number>b.</text:number>
                      <text:p text:style-name="al">het kentekenbewijs van het motorvoertuig waarvoor de parkeervergunning of -ontheffing wordt aangevraagd;</text:p>
                    </text:list-item>
                    <text:list-item text:style-override="id1-3-2-2-1-3-3-3-3">
                      <text:number>c.</text:number>
                      <text:p text:style-name="al">indien van toepassing een leaseovereenkomst of verklaring van de werkgever waaruit blijkt dat de aanvrager de vaste berijder is van het motorvoertuig waar de parkeervergunning of -ontheffing voor wordt aangevraagd;</text:p>
                    </text:list-item>
                    <text:list-item text:style-override="id1-3-2-2-1-3-3-3-4">
                      <text:number>d.</text:number>
                      <text:p text:style-name="al">ingeval van een bedrijf een uittreksel van het Handelsregister van de Kamer van Koophandel.</text:p>
                    </text:list-item>
                  </text:list>
                </text:list-item>
                <text:list-item text:style-override="id1-3-2-2-1-3-4">
                  <text:number>2.</text:number>
                  <text:p text:style-name="al">Aanvragen voor een parkeervergunning of -ontheffing worden per categorie als bedoeld in hoofdstuk 3 van de verordening beoordeeld op volgorde van binnenkomst.</text:p>
                </text:list-item>
                <text:list-item text:style-override="id1-3-2-2-1-3-5">
                  <text:number>3.</text:number>
                  <text:p text:style-name="al">Met het aanvragen van een parkeervergunning of -ontheffing stemt de aanvrager in met het controleren van de tenaamstelling van een kenteken, te controleren of een aanvrager is opgenomen in de Basisregistratie Personen (BRP) en te controleren dat een bedrijf is ingeschreven in het Handelsregister van de Kamer van Koophandel.</text:p>
                </text:list-item>
                <text:list-item text:style-override="id1-3-2-2-1-3-6">
                  <text:number>4.</text:number>
                  <text:p text:style-name="al">Het college beslist binnen acht weken na ontvangt van een volledig ingevuld (digitaal) aanvraagformulier, inclusief de hiervan deel uitmakende bijlagen, op een aanvraag voor een parkeervergunning of -ontheffing. Het besluit op de aanvraag wordt met opgaaf van redenen kenbaar gemaakt aan de aanvrager.</text:p>
                </text:list-item>
                <text:list-item text:style-override="id1-3-2-2-1-3-7">
                  <text:number>5.</text:number>
                  <text:p text:style-name="al">Het college kan de in het vierde lid genoemde beslistermijn met ten hoogste acht weken verlengen. Van een verlenging van deze termijn wordt de aanvrager schriftelijk in kennis gesteld.</text:p>
                </text:list-item>
                <text:list-item text:style-override="id1-3-2-2-1-3-8">
                  <text:number>6.</text:number>
                  <text:p text:style-name="al">Een parkeervergunning en -ontheffing wordt voor ten hoogste één kalenderjaar verleend, waarbij de parkeervergunning of -ontheffing wordt verlengd naar het volgende kalenderjaar, zolang voldaan is aan de voorwaarden gesteld in de verordening en deze nadere regels en de vergunning- of ontheffinghouder uiterlijk op 31 december van het voorgaande kalenderjaar de verschuldigde parkeerbelasting heeft voldaan.</text:p>
                </text:list-item>
              </text:list>
            </text:section>
            <text:p text:style-name="hoofdstuk_bottom"/>
          </text:section>
          <text:section text:name="hoofdstuk_id1-3-2-2-2" text:style-name="hoofdstuk">
            <text:p text:style-name="hoofdstuk_kop"><text:span text:style-name="label">Hoofdstuk</text:span> <text:span text:style-name="nr">2.</text:span> Bepalingen per vergunning- en ontheffingsoort</text:p>
            <text:section text:name="artikel_id1-3-2-2-2-2" text:style-name="artikel">
              <text:p text:style-name="artikel_kop_titel"><text:span text:style-name="artikel_kop_label">Artikel</text:span> <text:span text:style-name="artikel_kop_nr">3.</text:span> Parkeervergunning bewoners</text:p>
              <text:list text:style-name="id1-3-2-2-2-2-2">
                <text:list-item text:style-override="id1-3-2-2-2-2-2">
                  <text:number>1.</text:number>
                  <text:p text:style-name="al">Een aanvrager komt in aanmerking voor een eerste parkeervergunning bewoners als hij aan de volgende criteria voldoet:</text:p>
                  <text:list text:style-name="id1-3-2-2-2-2-2-3">
                    <text:list-item text:style-override="id1-3-2-2-2-2-2-3-1">
                      <text:number>a.</text:number>
                      <text:p text:style-name="al">aanvrager staat als bewoner ingeschreven in de BRP op een woonadres dat gelegen is in een parkeerzone;</text:p>
                    </text:list-item>
                    <text:list-item text:style-override="id1-3-2-2-2-2-2-3-2">
                      <text:number>b.</text:number>
                      <text:p text:style-name="al">aanvrager is volgens de RDW kentekenhouder van het motorvoertuig waarvoor de parkeervergunning wordt aangevraagd of kan een verklaring overleggen waarin de leasemaatschappij of werkgever als eigenaar van het motorvoertuig verklaard dat aanvrager vaste berijder is van het motorvoertuig waar de eerste bewonersparkeervergunning voor wordt aangevraagd;</text:p>
                    </text:list-item>
                    <text:list-item text:style-override="id1-3-2-2-2-2-2-3-3">
                      <text:number>c.</text:number>
                      <text:p text:style-name="al">het motorvoertuig waar de vergunning voor wordt aangevraagd is geen recreatievoertuig, zoals een camper of anderszins een voertuig bestemd voor recreatiedoeleinden;</text:p>
                    </text:list-item>
                    <text:list-item text:style-override="id1-3-2-2-2-2-2-3-4">
                      <text:number>d.</text:number>
                      <text:p text:style-name="al">aanvrager beschikt niet over een parkeerplaats op eigen terrein voor het parkeren van het motorvoertuig waar de parkeervergunning voor wordt aangevraagd.</text:p>
                    </text:list-item>
                  </text:list>
                </text:list-item>
                <text:list-item text:style-override="id1-3-2-2-2-2-3">
                  <text:number>2.</text:number>
                  <text:p text:style-name="al">Een aanvrager komt in aanmerking voor een tweede parkeervergunning bewoners als hij aan de volgende criteria voldoet:</text:p>
                  <text:list text:style-name="id1-3-2-2-2-2-3-3">
                    <text:list-item text:style-override="id1-3-2-2-2-2-3-3-1">
                      <text:number>a.</text:number>
                      <text:p text:style-name="al">aanvrager staat als bewoner ingeschreven in de BRP op een woonadres dat gelegen is in parkeerzones 6 tot en met 10 of parkeerzone A in Grou;</text:p>
                    </text:list-item>
                    <text:list-item text:style-override="id1-3-2-2-2-2-3-3-2">
                      <text:number>b.</text:number>
                      <text:p text:style-name="al">aanvrager is volgens de RDW kentekenhouder van het motorvoertuig waarvoor de parkeervergunning wordt aangevraagd of kan een verklaring overleggen waarin de leasemaatschappij of werkgever als eigenaar van het motorvoertuig verklaard dat aanvrager, of een ander persoon woonachtig (en ingeschreven in de BRP) op het adres van aanvrager, vaste berijder is van het motorvoertuig waar de tweede bewonersparkeervergunning voor wordt aangevraagd;</text:p>
                    </text:list-item>
                    <text:list-item text:style-override="id1-3-2-2-2-2-3-3-3">
                      <text:number>c.</text:number>
                      <text:p text:style-name="al">het motorvoertuig waar de vergunning voor wordt aangevraagd is geen recreatievoertuig, zoals een camper of anderszins een voertuig bestemd voor recreatiedoeleinden;</text:p>
                    </text:list-item>
                    <text:list-item text:style-override="id1-3-2-2-2-2-3-3-4">
                      <text:number>d.</text:number>
                      <text:p text:style-name="al">aanvrager beschikt over een parkeerplaats op eigen terrein voor het parkeren van zijn eerste motorvoertuig of een eerste bewonersparkeervergunning;</text:p>
                    </text:list-item>
                    <text:list-item text:style-override="id1-3-2-2-2-2-3-3-5">
                      <text:number>e.</text:number>
                      <text:p text:style-name="al">aanvrager beschikt niet over een parkeerplaats op eigen terrein voor het parkeren van het motorvoertuig waar de parkeervergunning voor wordt aangevraagd.</text:p>
                    </text:list-item>
                  </text:list>
                </text:list-item>
                <text:list-item text:style-override="id1-3-2-2-2-2-4">
                  <text:number>3.</text:number>
                  <text:p text:style-name="al">Aanvragen voor een eerste- en tweede bewonersparkeervergunning voor hetzelfde woonadres worden op volgorde van binnenkomst beoordeeld. Bij gelijktijdige binnenkomst van aanvragen voor de bewonersparkeervergunningen wordt de volgorde van beoordeling bepaald aan de hand van de BRP, waarbij de aanvraag van degene die het langst staat ingeschreven op het desbetreffende woonadres het eerste wordt beoordeeld. </text:p>
                </text:list-item>
                <text:list-item text:style-override="id1-3-2-2-2-2-5">
                  <text:number>4.</text:number>
                  <text:p text:style-name="al">De parkeervergunning is uitsluitend geldig in de parkeerzone waarin het woonadres van de vergunninghouder is gelegen.</text:p>
                </text:list-item>
              </text:list>
            </text:section>
            <text:section text:name="artikel_id1-3-2-2-2-3" text:style-name="artikel">
              <text:p text:style-name="artikel_kop_titel"><text:span text:style-name="artikel_kop_label">Artikel</text:span> <text:span text:style-name="artikel_kop_nr">4.</text:span> Bezoekersregeling</text:p>
              <text:list text:style-name="id1-3-2-2-2-3-2">
                <text:list-item text:style-override="id1-3-2-2-2-3-2">
                  <text:number>1.</text:number>
                  <text:p text:style-name="al">Een aanvrager komt in aanmerking voor een bezoekersregeling als hij als bewoner staat ingeschreven in de BRP op een woonadres dat buiten de parkeerzones 1 tot en met 10 is gelegen in een gefiscaliseerde parkeerzone (voormalige blauwe zone).</text:p>
                </text:list-item>
                <text:list-item text:style-override="id1-3-2-2-2-3-3">
                  <text:number>2.</text:number>
                  <text:p text:style-name="al">Per woonadres wordt maximaal één bezoekersregeling verleend.</text:p>
                </text:list-item>
                <text:list-item text:style-override="id1-3-2-2-2-3-4">
                  <text:number>3.</text:number>
                  <text:p text:style-name="al">Het aantal uren dat binnen de bezoekersregeling wordt verstrekt bedraagt 500 uur per kalenderjaar. </text:p>
                </text:list-item>
              </text:list>
            </text:section>
            <text:section text:name="artikel_id1-3-2-2-2-4" text:style-name="artikel">
              <text:p text:style-name="artikel_kop_titel"><text:span text:style-name="artikel_kop_label">Artikel</text:span> <text:span text:style-name="artikel_kop_nr">5.</text:span> Parkeervergunning bedrijven enkele parkeerzone</text:p>
              <text:list text:style-name="id1-3-2-2-2-4-2">
                <text:list-item text:style-override="id1-3-2-2-2-4-2">
                  <text:number>1.</text:number>
                  <text:p text:style-name="al">Een aanvrager komt in aanmerking voor een parkeervergunning bedrijven enkele parkeerzone als hij aan de volgende criteria voldoet:</text:p>
                  <text:list text:style-name="id1-3-2-2-2-4-2-3">
                    <text:list-item text:style-override="id1-3-2-2-2-4-2-3-1">
                      <text:number>a.</text:number>
                      <text:p text:style-name="al">aanvrager vraagt de parkeervergunning aan namens een bedrijf dat ingeschreven staat in het Handelsregister van de Kamer van Koophandel op een bedrijfsadres dat gelegen is in een parkeerzone, niet zijnde een bedrijfsadres in de parkeerzones van Grou;</text:p>
                    </text:list-item>
                    <text:list-item text:style-override="id1-3-2-2-2-4-2-3-2">
                      <text:number>b.</text:number>
                      <text:p text:style-name="al">aanvrager kan middels een verklaring aantonen dat het in het belang van zijn bedrijfs- of beroepsuitoefening noodzakelijk is om een motorvoertuig te parkeren binnen de parkeerzone waarin zijn bedrijfsadres is gelegen;</text:p>
                    </text:list-item>
                    <text:list-item text:style-override="id1-3-2-2-2-4-2-3-3">
                      <text:number>c.</text:number>
                      <text:p text:style-name="al">aanvrager beschikt niet over een parkeerplaats op eigen terrein (POET), ten behoeve van het parkeren van het motorvoertuig waar de vergunning voor wordt aangevraagd.</text:p>
                    </text:list-item>
                  </text:list>
                </text:list-item>
                <text:list-item text:style-override="id1-3-2-2-2-4-3">
                  <text:number>2.</text:number>
                  <text:p text:style-name="al">De parkeervergunning wordt alleen verleend voor ambulante werkzaamheden uit te voeren voor het bedrijf of de beroepsuitoefening en niet voor een motorvoertuig dat uitsluitend wordt gebruikt voor woon-werkverkeer.</text:p>
                </text:list-item>
                <text:list-item text:style-override="id1-3-2-2-2-4-4">
                  <text:number>3.</text:number>
                  <text:p text:style-name="al">Onder de in het tweede lid genoemde bedrijven die ambulante werkzaamheden uitvoeren worden de volgende soorten bedrijven verstaan: apothekers, bloemisterijen (met bezorgdienst), bouwbedrijven, cateringbedrijven, fietsenmakers, glazenwassers, installatiebedrijven, koeriersbedrijven, makelaars, nutsbedrijven, onderhoudsbedrijven, reproductiebedrijven en/of drukkerijen, rioleringsbedrijven, schildersbedrijven, slotenmakers, timmerbedrijven, verzorgingsinstellingen.</text:p>
                </text:list-item>
                <text:list-item text:style-override="id1-3-2-2-2-4-5">
                  <text:number>4.</text:number>
                  <text:p text:style-name="al">Indien het bedrijfsadres van een aanvrager gelijk is aan zijn woonadres, dan wordt wat betreft de eerste aangevraagde parkeervergunning, een eerste parkeervergunning bewoners verleend. Bij een aanvraag voor een tweede parkeervergunning bedrijven enkele parkeerzone worden de criteria uit het eerste lid toegepast.</text:p>
                </text:list-item>
                <text:list-item text:style-override="id1-3-2-2-2-4-6">
                  <text:number>5.</text:number>
                  <text:p text:style-name="al">De parkeervergunning is geldig op parkeerapparatuur- of vergunninghoudersplaatsen in de parkeerzone waarin het bedrijfsadres van de vergunninghouder is gelegen.</text:p>
                </text:list-item>
              </text:list>
            </text:section>
            <text:section text:name="artikel_id1-3-2-2-2-5" text:style-name="artikel">
              <text:p text:style-name="artikel_kop_titel"><text:span text:style-name="artikel_kop_label">Artikel</text:span> <text:span text:style-name="artikel_kop_nr">6.</text:span> Parkeervergunning bedrijven meerdere parkeerzones</text:p>
              <text:list text:style-name="id1-3-2-2-2-5-2">
                <text:list-item text:style-override="id1-3-2-2-2-5-2">
                  <text:number>1.</text:number>
                  <text:p text:style-name="al">Een aanvrager komt in aanmerking voor een parkeervergunning bedrijven meerdere parkeerzones als hij aan de volgende criteria voldoet:</text:p>
                  <text:list text:style-name="id1-3-2-2-2-5-2-3">
                    <text:list-item text:style-override="id1-3-2-2-2-5-2-3-1">
                      <text:number>a.</text:number>
                      <text:p text:style-name="al">aanvrager vraagt de parkeervergunning aan namens een bedrijf dat ingeschreven staat in het Handelsregister van de Kamer van Koophandel;</text:p>
                    </text:list-item>
                    <text:list-item text:style-override="id1-3-2-2-2-5-2-3-2">
                      <text:number>b.</text:number>
                      <text:p text:style-name="al">aanvrager kan middels een verklaring aantonen dat het in het belang van zijn bedrijfs- of beroepsuitoefening noodzakelijk is om een motorvoertuig te parkeren binnen meerdere parkeerzones waarin zijn ambulante werkzaamheden plaatsvinden;</text:p>
                    </text:list-item>
                  </text:list>
                </text:list-item>
                <text:list-item text:style-override="id1-3-2-2-2-5-3">
                  <text:number>2.</text:number>
                  <text:p text:style-name="al">De parkeervergunning wordt alleen verleend voor ambulante werkzaamheden uit te voeren voor het bedrijf of de beroepsuitoefening en niet voor een motorvoertuig dat uitsluitend wordt gebruikt voor woon-werkverkeer.</text:p>
                </text:list-item>
                <text:list-item text:style-override="id1-3-2-2-2-5-4">
                  <text:number>3.</text:number>
                  <text:p text:style-name="al">Onder de in het tweede lid genoemde bedrijven die ambulante werkzaamheden uitvoeren worden verstaan de soorten bedrijven zoals bedoeld in artikel 5, derde lid.</text:p>
                </text:list-item>
                <text:list-item text:style-override="id1-3-2-2-2-5-5">
                  <text:number>4.</text:number>
                  <text:p text:style-name="al">De parkeervergunning mag alleen worden gebruikt gedurende de daadwerkelijke uitvoering van de ambulante werkzaamheden waarbij de aanwezigheid van een motorvoertuig ter plaatse noodzakelijk is.</text:p>
                </text:list-item>
                <text:list-item text:style-override="id1-3-2-2-2-5-6">
                  <text:number>5.</text:number>
                  <text:p text:style-name="al">De parkeervergunning is geldig op parkeerapparatuurplaatsen gelegen in een parkeerzone.</text:p>
                </text:list-item>
                <text:list-item text:style-override="id1-3-2-2-2-5-7">
                  <text:number>6.</text:number>
                  <text:p text:style-name="al">De parkeervergunning kan worden uitgebreid met de mogelijkheid om een motorvoertuig te mogen parkeren buiten de aanwezige parkeervakken.</text:p>
                </text:list-item>
              </text:list>
            </text:section>
            <text:section text:name="artikel_id1-3-2-2-2-6" text:style-name="artikel">
              <text:p text:style-name="artikel_kop_titel"><text:span text:style-name="artikel_kop_label">Artikel</text:span> <text:span text:style-name="artikel_kop_nr">7.</text:span> Parkeervergunning bedrijven voor parkeerterreinen </text:p>
              <text:list text:style-name="id1-3-2-2-2-6-2">
                <text:list-item text:style-override="id1-3-2-2-2-6-2">
                  <text:number>1.</text:number>
                  <text:p text:style-name="al">Een aanvrager komt in aanmerking voor een parkeervergunning bedrijven voor parkeerterreinen als hij aan de volgende criteria voldoet:</text:p>
                  <text:list text:style-name="id1-3-2-2-2-6-2-3">
                    <text:list-item text:style-override="id1-3-2-2-2-6-2-3-1">
                      <text:number>a.</text:number>
                      <text:p text:style-name="al">aanvrager vraagt de parkeervergunning aan namens een bedrijf dat ingeschreven staat in het Handelsregister van de Kamer van Koophandel;</text:p>
                    </text:list-item>
                    <text:list-item text:style-override="id1-3-2-2-2-6-2-3-2">
                      <text:number>b.</text:number>
                      <text:p text:style-name="al">aanvrager staat in het voornoemde handelsregister ingeschreven op een bedrijfsadres dat gelegen is in parkeerzones 6 tot en met 9 op zonekaart 2.</text:p>
                    </text:list-item>
                  </text:list>
                </text:list-item>
                <text:list-item text:style-override="id1-3-2-2-2-6-3">
                  <text:number>2.</text:number>
                  <text:p text:style-name="al">De parkeervergunning is geldig op het parkeerterrein dat ligt in de parkeerzone waarin het bedrijfsadres van de aanvrager is gelegen:</text:p>
                  <text:list text:style-name="id1-3-2-2-2-6-3-3">
                    <text:list-item text:style-override="id1-3-2-2-2-6-3-3-1">
                      <text:number>a.</text:number>
                      <text:p text:style-name="al">Parkeerzone 6: parkeerterrein Jacob Catsplein/Fonteinland;</text:p>
                    </text:list-item>
                    <text:list-item text:style-override="id1-3-2-2-2-6-3-3-2">
                      <text:number>b.</text:number>
                      <text:p text:style-name="al">Parkeerzone 7: Sixmaterrein;</text:p>
                    </text:list-item>
                    <text:list-item text:style-override="id1-3-2-2-2-6-3-3-3">
                      <text:number>c.</text:number>
                      <text:p text:style-name="al">Parkeerzone 8: parkeerterrein Oosterbuurt;</text:p>
                    </text:list-item>
                    <text:list-item text:style-override="id1-3-2-2-2-6-3-3-4">
                      <text:number>d.</text:number>
                      <text:p text:style-name="al">Parkeerzone 9: Dirk Zeperweg.</text:p>
                    </text:list-item>
                  </text:list>
                </text:list-item>
              </text:list>
            </text:section>
            <text:section text:name="artikel_id1-3-2-2-2-7" text:style-name="artikel">
              <text:p text:style-name="artikel_kop_titel"><text:span text:style-name="artikel_kop_label">Artikel</text:span> <text:span text:style-name="artikel_kop_nr">8.</text:span> Parkeervergunning zorgverleners meerdere parkeerzones</text:p>
              <text:list text:style-name="id1-3-2-2-2-7-2">
                <text:list-item text:style-override="id1-3-2-2-2-7-2">
                  <text:number>1.</text:number>
                  <text:p text:style-name="al">Een aanvrager komt in aanmerking voor een parkeervergunning zorgverleners meerdere parkeerzones als hij aan de volgende criteria voldoet:</text:p>
                  <text:list text:style-name="id1-3-2-2-2-7-2-3">
                    <text:list-item text:style-override="id1-3-2-2-2-7-2-3-1">
                      <text:number>a.</text:number>
                      <text:p text:style-name="al">aanvrager staat ingeschreven in het BIG-register en verleent namens een zorgverlenersinstantie beroepsmatige zorg in een parkeerzone;</text:p>
                    </text:list-item>
                    <text:list-item text:style-override="id1-3-2-2-2-7-2-3-2">
                      <text:number>b.</text:number>
                      <text:p text:style-name="al">een aanvrager zonder inschrijving in het voornoemde register komt alleen in aanmerking voor een parkeervergunning als door middel van een verklaring van de zorgverlenersinstantie wordt aangetoond dat aanvrager beroepsmatig zorg verleent in een parkeerzone.</text:p>
                    </text:list-item>
                  </text:list>
                </text:list-item>
                <text:list-item text:style-override="id1-3-2-2-2-7-3">
                  <text:number>2.</text:number>
                  <text:p text:style-name="al">De parkeervergunning kan worden uitgebreid met de mogelijkheid om een motorvoertuig te mogen parkeren buiten de aanwezige parkeervakken.</text:p>
                </text:list-item>
                <text:list-item text:style-override="id1-3-2-2-2-7-4">
                  <text:number>3.</text:number>
                  <text:p text:style-name="al">De parkeervergunning is geldig op parkeerapparatuur- of vergunninghoudersplaatsen gelegen in een parkeerzone.</text:p>
                </text:list-item>
              </text:list>
            </text:section>
            <text:section text:name="artikel_id1-3-2-2-2-8" text:style-name="artikel">
              <text:p text:style-name="artikel_kop_titel"><text:span text:style-name="artikel_kop_label">Artikel</text:span> <text:span text:style-name="artikel_kop_nr">9.</text:span> Parkeervergunning commerciële deelauto’s</text:p>
              <text:list text:style-name="id1-3-2-2-2-8-2">
                <text:list-item text:style-override="id1-3-2-2-2-8-2">
                  <text:number>1.</text:number>
                  <text:p text:style-name="al">In aanmerking voor een parkeervergunning commerciële deelauto’s komt een aanbieder van een voor commercieel autodelen bestemd motorvoertuig.</text:p>
                </text:list-item>
                <text:list-item text:style-override="id1-3-2-2-2-8-3">
                  <text:number>2.</text:number>
                  <text:p text:style-name="al">De parkeervergunning is geldig op parkeerapparatuur- of vergunninghoudersplaatsen gelegen in de parkeerzone waarin de deelautoplaats is gelegen of waar de deelauto is gestationeerd.</text:p>
                </text:list-item>
              </text:list>
            </text:section>
            <text:section text:name="artikel_id1-3-2-2-2-9" text:style-name="artikel">
              <text:p text:style-name="artikel_kop_titel"><text:span text:style-name="artikel_kop_label">Artikel</text:span> <text:span text:style-name="artikel_kop_nr">10.</text:span> Dagparkeervergunning of -ontheffing</text:p>
              <text:list text:style-name="id1-3-2-2-2-9-2">
                <text:list-item text:style-override="id1-3-2-2-2-9-2">
                  <text:number>1.</text:number>
                  <text:p text:style-name="al">In aanmerking voor een dagparkeervergunning of -ontheffing komt een houder van een motorvoertuig die aan kan tonen dat hij zijn motorvoertuig tijdelijk, gedurende één kalenderdag, dient te parkeren in een parkeerzone of parkeerschijfzone.</text:p>
                </text:list-item>
                <text:list-item text:style-override="id1-3-2-2-2-9-3">
                  <text:number>2.</text:number>
                  <text:p text:style-name="al">De parkeervergunning is geldig op parkeerapparatuur- of vergunninghoudersplaatsen gelegen in de parkeerzone(s) of parkeerschijfzone zoals in de vergunning of ontheffing is aangegeven.</text:p>
                </text:list-item>
              </text:list>
            </text:section>
            <text:section text:name="artikel_id1-3-2-2-2-10" text:style-name="artikel">
              <text:p text:style-name="artikel_kop_titel"><text:span text:style-name="artikel_kop_label">Artikel</text:span> <text:span text:style-name="artikel_kop_nr">11.</text:span> Parkeerontheffing parkeerschijfzone (blauwe zone)</text:p>
              <text:list text:style-name="id1-3-2-2-2-10-2">
                <text:list-item text:style-override="id1-3-2-2-2-10-2">
                  <text:number>1.</text:number>
                  <text:p text:style-name="al">Een aanvrager komt in aanmerking voor een parkeerontheffing parkeerschijfzone (blauwe zone) als hij aan de volgende criteria voldoet:</text:p>
                  <text:list text:style-name="id1-3-2-2-2-10-2-3">
                    <text:list-item text:style-override="id1-3-2-2-2-10-2-3-1">
                      <text:number>a.</text:number>
                      <text:p text:style-name="al">aanvrager staat in de stad Leeuwarden als bewoner ingeschreven in de BRP op een woonadres dat gelegen is in een parkeerschijfzone of namens een bedrijf dat ingeschreven staat in het Handelsregister van de Kamer van Koophandel op een bedrijfsadres dat gelegen is in een parkeerzone;</text:p>
                    </text:list-item>
                    <text:list-item text:style-override="id1-3-2-2-2-10-2-3-2">
                      <text:number>b.</text:number>
                      <text:p text:style-name="al">aanvrager is volgens de RDW kentekenhouder van het motorvoertuig waarvoor de parkeerontheffing wordt aangevraagd of kan een verklaring overleggen waarin de leasemaatschappij of werkgever als eigenaar van het motorvoertuig verklaard dat aanvrager vaste berijder is van het motorvoertuig waar de parkeerontheffing voor wordt aangevraagd;</text:p>
                    </text:list-item>
                    <text:list-item text:style-override="id1-3-2-2-2-10-2-3-3">
                      <text:number>c.</text:number>
                      <text:p text:style-name="al">het motorvoertuig waar de vergunning voor wordt aangevraagd is geen recreatievoertuig, zoals een camper of anderszins een voertuig bestemd voor recreatiedoeleinden;</text:p>
                    </text:list-item>
                    <text:list-item text:style-override="id1-3-2-2-2-10-2-3-4">
                      <text:number>d.</text:number>
                      <text:p text:style-name="al">aanvrager beschikt niet over een parkeerplaats op eigen terrein (POET), ten behoeve van het parkeren van het motorvoertuig waar de parkeerontheffing voor wordt aangevraagd.</text:p>
                    </text:list-item>
                  </text:list>
                </text:list-item>
                <text:list-item text:style-override="id1-3-2-2-2-10-3">
                  <text:number>2.</text:number>
                  <text:p text:style-name="al">In de parkeerschijfzone stad Leeuwarden worden in totaal maximaal twee parkeerontheffingen verleend per woon- of bedrijfsadres.</text:p>
                </text:list-item>
                <text:list-item text:style-override="id1-3-2-2-2-10-4">
                  <text:number>3.</text:number>
                  <text:p text:style-name="al">Aan basisscholen die in de parkeerschijfzone stad Leeuwarden zijn gevestigd worden in totaal maximaal 4 parkeerontheffingen per bedrijfsadres verleend.</text:p>
                </text:list-item>
                <text:list-item text:style-override="id1-3-2-2-2-10-5">
                  <text:number>4.</text:number>
                  <text:p text:style-name="al">In de parkeerschijfzone Wergea wordt in totaal maximaal één parkeerontheffing verleend per woonadres.</text:p>
                </text:list-item>
                <text:list-item text:style-override="id1-3-2-2-2-10-6">
                  <text:number>5.</text:number>
                  <text:p text:style-name="al">In de parkeerschijfzone Grou worden geen parkeerontheffingen verleend.</text:p>
                </text:list-item>
              </text:list>
            </text:section>
            <text:section text:name="artikel_id1-3-2-2-2-11" text:style-name="artikel">
              <text:p text:style-name="artikel_kop_titel"><text:span text:style-name="artikel_kop_label">Artikel</text:span> <text:span text:style-name="artikel_kop_nr">12.</text:span> (Digitale) kraskaart</text:p>
              <text:list text:style-name="id1-3-2-2-2-11-2">
                <text:list-item text:style-override="id1-3-2-2-2-11-2">
                  <text:number>1.</text:number>
                  <text:p text:style-name="al">Een aanvrager komt in aanmerking voor een (digitale) kraskaart als hij als bewoner staat ingeschreven in de BRP op een woonadres dat gelegen is in de parkeerschijfzone stad Leeuwarden.</text:p>
                </text:list-item>
                <text:list-item text:style-override="id1-3-2-2-2-11-3">
                  <text:number>2.</text:number>
                  <text:p text:style-name="al">(Digitale) kraskaarten worden verstrekt per tien stuks, met per woonadres een maximum van 150 stuks per kalenderjaar.</text:p>
                </text:list-item>
                <text:list-item text:style-override="id1-3-2-2-2-11-4">
                  <text:number>3.</text:number>
                  <text:p text:style-name="al">Indien de houder van de (digitale) kraskaart niet meer woonachtig is de parkeerschijfzone waarvoor de (digitale) kraskaart is verleend, dan vervalt de (digitale) kraskaart en wordt geen restitutie verleend.</text:p>
                </text:list-item>
                <text:list-item text:style-override="id1-3-2-2-2-11-5">
                  <text:number>4.</text:number>
                  <text:p text:style-name="al">De (digitale) kraskaart wordt als een fysieke kraskaart verleend of als digitale kraskaart.</text:p>
                </text:list-item>
                <text:list-item text:style-override="id1-3-2-2-2-11-6">
                  <text:number>5.</text:number>
                  <text:p text:style-name="al">Een (digitale) kraskaart heeft in het gebruik een geldigheidsduur van maximaal één kalenderdag en kan worden gebruikt tot maximaal drie jaar na uitgifte.</text:p>
                </text:list-item>
              </text:list>
            </text:section>
            <text:p text:style-name="hoofdstuk_bottom"/>
          </text:section>
          <text:section text:name="hoofdstuk_id1-3-2-2-3" text:style-name="hoofdstuk">
            <text:p text:style-name="hoofdstuk_kop"><text:span text:style-name="label">Hoofdstuk</text:span> <text:span text:style-name="nr">3.</text:span> Vergunningen- en abonnementenplafond</text:p>
            <text:section text:name="artikel_id1-3-2-2-3-2" text:style-name="artikel">
              <text:p text:style-name="artikel_kop_titel"><text:span text:style-name="artikel_kop_label">Artikel</text:span> <text:span text:style-name="artikel_kop_nr">13.</text:span> Vergunningplafond</text:p>
              <text:list text:style-name="id1-3-2-2-3-2-2">
                <text:list-item text:style-override="id1-3-2-2-3-2-2">
                  <text:number>1.</text:number>
                  <text:p text:style-name="al">Een aanvraag voor een parkeervergunning, kan worden aangehouden indien het vergunningenplafond is bereikt in de parkeerzone waarin het woon- of bedrijfsadres van aanvrager is gelegen.</text:p>
                </text:list-item>
                <text:list-item text:style-override="id1-3-2-2-3-2-3">
                  <text:number>2.</text:number>
                  <text:p text:style-name="al">Indien het vergunningenplafond in een parkeerzone is bereikt, wordt in afwijking van het eerste lid, per woonadres waaraan nog geen parkeervergunning is verleend, maximaal één eerste parkeervergunning bewoners verleend.</text:p>
                </text:list-item>
              </text:list>
            </text:section>
            <text:section text:name="artikel_id1-3-2-2-3-3" text:style-name="artikel">
              <text:p text:style-name="artikel_kop_titel"><text:span text:style-name="artikel_kop_label">Artikel</text:span> <text:span text:style-name="artikel_kop_nr">14.</text:span> Vergunningplafond per parkeerzone</text:p>
              <text:p text:style-name="al">Het maximum percentage uit te geven parkeervergunningen is vastgesteld per parkeerzone, zoals in de tabel hierna weergegeven.</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Maximum percentage uit te geven parkeervergunningen, gerelateerd aan het aantal vergunninghoudersplaatsen</text:span>
                      </text:p>
                    </table:table-cell>
                    <table:table-cell table:style-name="cell_frame_all" table:number-rows-spanned="1" table:number-columns-spanned="1">
                      <text:p text:style-name="table_al">
                        <text:span text:style-name="nadrukvet">Maximum percentage uit te geven parkeervergunningen, gerelateerd aan het aantal parkeerapparatuurplaatsen</text:span>
                      </text:p>
                    </table:table-cell>
                  </table:table-row>
                  <table:table-row table:style-name="row">
                    <table:table-cell table:style-name="cell_frame_all" table:number-rows-spanned="1" table:number-columns-spanned="3">
                      <text:p text:style-name="table_al">
                        <text:span text:style-name="nadrukvet">Stad Leeuwarden</text:span>
                      </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ne 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one 6</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Zone 7</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Zone 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Zone 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3">
                      <text:p text:style-name="table_al">
                        <text:span text:style-name="nadrukvet">Grou</text:span>
                      </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15.</text:span> Wachtlijst</text:p>
              <text:list text:style-name="id1-3-2-2-3-4-2">
                <text:list-item text:style-override="id1-3-2-2-3-4-2">
                  <text:number>1.</text:number>
                  <text:p text:style-name="al">Een aanvraag voor een parkeervergunning, niet zijnde een aanvraag voor één eerste parkeervergunning bewoners, kan indien door de aanvrager gewenst voor onbepaalde tijd op een wachtlijst worden geplaatst, indien de aanvraag is aangehouden op grond van het feit dat het adres waarvoor de parkeervergunning wordt aangevraagd is gelegen in een parkeerzone waarin het vergunningenplafond is bereikt.</text:p>
                </text:list-item>
                <text:list-item text:style-override="id1-3-2-2-3-4-3">
                  <text:number>2.</text:number>
                  <text:p text:style-name="al">De volgorde waarin een aanvraag op de wachtlijst wordt geplaatst, is de volgorde van ontvangst van de volledige aanvraag.</text:p>
                </text:list-item>
                <text:list-item text:style-override="id1-3-2-2-3-4-4">
                  <text:number>3.</text:number>
                  <text:p text:style-name="al">Indien een bewoner verhuist naar een andere parkeerzone, of een ander woonadres gelegen in dezelfde parkeerzone, waarin sprake is van een wachtlijst, dan geldt:</text:p>
                  <text:list text:style-name="id1-3-2-2-3-4-4-3">
                    <text:list-item text:style-override="id1-3-2-2-3-4-4-3-1">
                      <text:number>a.</text:number>
                      <text:p text:style-name="al">indien de aanvrager in zijn oude parkeerzone beschikte over een parkeervergunning, dan neemt hij het aantal dagen waarover hij de beschikking heeft gehad over deze parkeervergunning mee naar zijn nieuwe parkeerzone of nieuwe woonadres, op basis waarvan zijn positie op de wachtlijst wordt bepaald;</text:p>
                    </text:list-item>
                    <text:list-item text:style-override="id1-3-2-2-3-4-4-3-2">
                      <text:number>b.</text:number>
                      <text:p text:style-name="al">indien de aanvrager in zijn oude parkeerzone was geplaatst op de wachtlijst voor een parkeervergunning, dan neemt hij zijn aantal dagen op de wachtlijst mee naar zijn nieuwe parkeerzone of nieuwe woonadres, op basis waarvan zijn positie op de wachtlijst wordt bepaald;</text:p>
                    </text:list-item>
                    <text:list-item text:style-override="id1-3-2-2-3-4-4-3-3">
                      <text:number>c.</text:number>
                      <text:p text:style-name="al">indien de onder sub a en sub b bedoelde aanvrager in zijn oude parkeerzone langer over een parkeervergunning beschikte, of hiervoor langer op de wachtlijst stond, dan de wachttijd van de aanvrager met de bovenste positie op de wachtlijst in de nieuwe parkeerzone, dan geldt dat de parkeervergunning terstond wordt verleend.</text:p>
                    </text:list-item>
                  </text:list>
                </text:list-item>
                <text:list-item text:style-override="id1-3-2-2-3-4-5">
                  <text:number>4.</text:number>
                  <text:p text:style-name="al">Een aanvraag wordt van de wachtlijst verwijderd, indien:</text:p>
                  <text:list text:style-name="id1-3-2-2-3-4-5-3">
                    <text:list-item text:style-override="id1-3-2-2-3-4-5-3-1">
                      <text:number>a.</text:number>
                      <text:p text:style-name="al">de aanvrager daarom verzoekt;</text:p>
                    </text:list-item>
                    <text:list-item text:style-override="id1-3-2-2-3-4-5-3-2">
                      <text:number>b.</text:number>
                      <text:p text:style-name="al">de aanvrager een parkeervergunning wordt verleend in de parkeerzone;</text:p>
                    </text:list-item>
                    <text:list-item text:style-override="id1-3-2-2-3-4-5-3-3">
                      <text:number>c.</text:number>
                      <text:p text:style-name="al">blijkt dat bij de aanvraag voor de parkeervergunning onjuiste of onvolledige gegevens zijn verstrekt en de verstrekking van juiste of volledige gegevens niet tot plaatsing op de wachtlijst zou hebben geleid;</text:p>
                    </text:list-item>
                    <text:list-item text:style-override="id1-3-2-2-3-4-5-3-4">
                      <text:number>d.</text:number>
                      <text:p text:style-name="al">blijkt dat niet meer wordt voldaan aan de voorwaarden voor de aangevraagde parkeervergunning, gesteld in of volgens de verordening.</text:p>
                    </text:list-item>
                  </text:list>
                </text:list-item>
              </text:list>
            </text:section>
            <text:section text:name="artikel_id1-3-2-2-3-5" text:style-name="artikel">
              <text:p text:style-name="artikel_kop_titel"><text:span text:style-name="artikel_kop_label">Artikel</text:span> <text:span text:style-name="artikel_kop_nr">16.</text:span> Vergunningverlening</text:p>
              <text:p text:style-name="al">De wachtlijst wordt ieder kalenderjaar, uiterlijk op 1 juli, geüpdatet. Indien het vergunningenplafond, in relatie tot het aantal reeds uitgegeven parkeervergunningen in de desbetreffende parkeerzone, ruimte biedt voor de uitgifte van een (of meerdere) parkeervergunning(en), dan wordt de parkeervergunning verleend aan de aanvrager met de bovenste positie op de wachtlijst.</text:p>
            </text:section>
            <text:section text:name="artikel_id1-3-2-2-3-6" text:style-name="artikel">
              <text:p text:style-name="artikel_kop_titel"><text:span text:style-name="artikel_kop_label">Artikel</text:span> <text:span text:style-name="artikel_kop_nr">17.</text:span> Abonnementenplafond</text:p>
              <text:p text:style-name="al">Het maximum aantal uit te geven parkeerabonnementen is vastgesteld per parkeergarage, zoals in de tabel hierna weergegeven.</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row table:style-name="row">
                    <table:table-cell table:style-name="cell_frame_all" table:number-rows-spanned="1" table:number-columns-spanned="1">
                      <text:p text:style-name="table_al">
                        <text:span text:style-name="nadrukvet">Parkeergarage</text:span>
                      </text:p>
                    </table:table-cell>
                    <table:table-cell table:style-name="cell_frame_all" table:number-rows-spanned="1" table:number-columns-spanned="1">
                      <text:p text:style-name="table_al">
                        <text:span text:style-name="nadrukvet">Maximum aantal uit te geven parkeerabonnementen maandag tot en met vrijdag</text:span>
                      </text:p>
                    </table:table-cell>
                    <table:table-cell table:style-name="cell_frame_all" table:number-rows-spanned="1" table:number-columns-spanned="1">
                      <text:p text:style-name="table_al">
                        <text:span text:style-name="nadrukvet">Maximum aantal uit te geven parkeerabonnementen maandag tot en met zondag</text:span>
                      </text:p>
                    </table:table-cell>
                  </table:table-row>
                  <table:table-row table:style-name="row">
                    <table:table-cell table:style-name="cell_frame_all" table:number-rows-spanned="1" table:number-columns-spanned="1">
                      <text:p text:style-name="table_al">Hoeksteren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landerij</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Oldehove</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aaila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Citeertitel</text:p>
              <text:p text:style-name="al">Dit besluit wordt aangehaald als: Nadere regels parkeerverordening Leeuwarden 2025.</text:p>
            </text:section>
            <text:section text:name="artikel_id1-3-2-2-4-3" text:style-name="artikel">
              <text:p text:style-name="artikel_kop_titel"><text:span text:style-name="artikel_kop_label">Artikel</text:span> <text:span text:style-name="artikel_kop_nr">19.</text:span> Moment waarop de regels gaan gelden</text:p>
              <text:p text:style-name="al">Dit besluit treedt één dag na de bekendmaking in werking.</text:p>
            </text:section>
            <text:p text:style-name="hoofdstuk_bottom"/>
          </text:section>
        </text:section>
        <text:section text:name="regeling-sluiting_id1-3-2-3" text:style-name="regeling-sluiting">
          <text:section text:name="ondertekening_id1-3-2-3-1">
            <text:p><text:span text:style-name="functie">Aldus vastgestelde in de vergadering van het college van B&amp;W van 14 oktober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188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8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8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Nadere regels parkeerverordening Leeuwarden 2025</meta:user-defined>
    <dc:language>nl</dc:language>
    <meta:user-defined meta:name="OVERHEIDop.locatietype/OVERHEIDop.gebiedsmarkering">Gemeente</meta:user-defined>
    <meta:user-defined meta:name="DC.title">Nadere regels parkeerverordening Leeuwarden 2025</meta:user-defined>
    <meta:user-defined meta:name="DCTERMS.W3CDTF/DCTERMS.available">2025-11-25</meta:user-defined>
    <meta:user-defined meta:name="DCTERMS.W3CDTF/OVERHEIDop.jaargang">2025</meta:user-defined>
    <meta:user-defined meta:name="OVERHEIDop.publicationIssue">511884</meta:user-defined>
    <meta:user-defined meta:name="OVERHEIDop.betreftRegeling">CVDR747807_1</meta:user-defined>
    <meta:user-defined meta:name="xs:date/OVERHEIDop.startdatum">2025-11-26</meta:user-defined>
    <meta:user-defined meta:name="OVERHEIDop.GmbID/DC.identifier">gmb-2025-511884</meta:user-defined>
    <meta:user-defined meta:name="OVERHEIDop.versieInformatie"/>
  </office:meta>
</office:document-meta>
</file>