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keerverordening Leeuwarden 2025</text:p>
      <text:section text:name="regeling_id1-3-2" text:style-name="regeling">
        <text:section text:name="aanhef_id1-3-2-1" text:style-name="aanhef">
          <text:section text:name="preambule_id1-3-2-1-1" text:style-name="preambule">
            <text:p text:style-name="al">De raad van de gemeente Leeuwarden;</text:p>
            <text:p text:style-name="al">gelezen het voorstel van het college van burgemeester en wethouders van 14 oktober 2025; </text:p>
            <text:p text:style-name="al">gelet op <text:a xlink:href="https://wetten.overheid.nl/BWBR0005416/2024-01-31/#TiteldeelIII_HoofdstukIX_Artikel149" xlink:type="simple"><text:span text:style-name="nadrukondlijn">artikel 149</text:span></text:a> en <text:a xlink:href="https://wetten.overheid.nl/jci1.3:c:BWBR0005416&amp;titeldeel=IV&amp;hoofdstuk=XV&amp;paragraaf=3&amp;artikel=225&amp;z=2017-01-01&amp;g=2017-01-01" xlink:type="simple"><text:span text:style-name="nadrukondlijn">artikel 225</text:span></text:a> van de Gemeentewet en <text:a xlink:href="https://wetten.overheid.nl/BWBR0006622/2024-01-01/#Hoofdstuk1_Artikel2a" xlink:type="simple"><text:span text:style-name="nadrukondlijn">artikel 2a van de Wegenverkeerswet 1994</text:span></text:a>; </text:p>
            <text:p text:style-name="al">besluit: vast te stellen de volgende verordening:</text:p>
            <text:p text:style-name="al"/>
            <text:p text:style-name="al"/>
            <text:p text:style-name="al">Parkeerverordening Leeuward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text:span text:style-name="nadrukvet">aanvrager</text:span>: een natuurlijke persoon of rechtspersoon die een verzoek richt aan het college tot het verlenen van een vergunning;</text:p>
                </text:list-item>
                <text:list-item text:style-override="id1-3-2-2-1-2-3-2">
                  <text:number>b.</text:number>
                  <text:p text:style-name="al">
                  <text:span text:style-name="nadrukvet">ambulante werkzaamheden</text:span>: werkzaamheden waarbij minimaal drie keer per dag (exclusief woon-werkverkeer) een motorvoertuig moet worden gebruikt voor noodzakelijke werkzaamheden ten behoeve van de bedrijfs- of beroepsuitoefening;</text:p>
                </text:list-item>
                <text:list-item text:style-override="id1-3-2-2-1-2-3-3">
                  <text:number>c.</text:number>
                  <text:p text:style-name="al">
                  <text:span text:style-name="nadrukvet">autodelen</text:span>: het herhaald en opeenvolgend gezamenlijk gebruik van een motorvoertuig op grond van een overeenkomst tussen natuurlijke personen en een commerciële aanbieder van een autodeelconcept of tussen natuurlijke personen onderling uit meer dan één huishouden;</text:p>
                </text:list-item>
                <text:list-item text:style-override="id1-3-2-2-1-2-3-4">
                  <text:number>d.</text:number>
                  <text:p text:style-name="al">
                  <text:span text:style-name="nadrukvet">bedrijf</text:span>: een onderneming (natuurlijk persoon of rechtspersoon) die is ingeschreven in het Handelsregister bij de Kamer van Koophandel;</text:p>
                </text:list-item>
                <text:list-item text:style-override="id1-3-2-2-1-2-3-5">
                  <text:number>e.</text:number>
                  <text:p text:style-name="al">
                  <text:span text:style-name="nadrukvet">bedrijfsadres</text:span>: een adres dat volgens de Basis Registratie Adressen en Gebouwen (BAG) niet uitsluitend een woonfunctie heeft;</text:p>
                </text:list-item>
                <text:list-item text:style-override="id1-3-2-2-1-2-3-6">
                  <text:number>f.</text:number>
                  <text:p text:style-name="al">
                  <text:span text:style-name="nadrukvet">bewoner</text:span>: inwoner van de gemeente Leeuwarden die als ingezetene staat ingeschreven in de Basisregistratie Personen (BRP) van de gemeente Leeuwarden op het adres dat hij bewoont;</text:p>
                </text:list-item>
                <text:list-item text:style-override="id1-3-2-2-1-2-3-7">
                  <text:number>g.</text:number>
                  <text:p text:style-name="al">
                  <text:span text:style-name="nadrukvet">centrale computer</text:span>: computer van de gemeente Leeuwarden of de computer van het bedrijf waarmee de gemeente Leeuwarden een overeenkomst heeft gesloten, bestemd voor de registratie van parkeerbewegingen in het kader van het verlenen van diensten op het gebied van betaald parkeren met gebruik van een telefoon, ander communicatiemiddel of webbrowser;</text:p>
                </text:list-item>
                <text:list-item text:style-override="id1-3-2-2-1-2-3-8">
                  <text:number>h.</text:number>
                  <text:p text:style-name="al">
                  <text:span text:style-name="nadrukvet">college</text:span>: het college van burgemeester en wethouders van Leeuwarden;</text:p>
                </text:list-item>
                <text:list-item text:style-override="id1-3-2-2-1-2-3-9">
                  <text:number>i.</text:number>
                  <text:p text:style-name="al">
                  <text:span text:style-name="nadrukvet">deelautoplaats</text:span>: een parkeerplaats die is aangeduid met <text:a xlink:href="https://wetten.overheid.nl/BWBR0004825/2023-07-01/#Bijlage1" xlink:type="simple"><text:span text:style-name="nadrukondlijn">bord E9 uit bijlage 1 van het RVV 1990</text:span></text:a> aangewezen voor een motorvoertuig bestemd voor autodelen;</text:p>
                </text:list-item>
                <text:list-item text:style-override="id1-3-2-2-1-2-3-10">
                  <text:number>j.</text:number>
                  <text:p text:style-name="al">
                  <text:span text:style-name="nadrukvet">gehandicaptenvoertuig</text:span>: hetgeen daaronder wordt verstaan in het <text:a xlink:href="http://wetten.overheid.nl/cgi-bin/deeplink/law1/title%3Dreglement verkeersregels en verkeerstekens 1990 %28RVV 1990%29" xlink:type="simple"><text:span text:style-name="nadrukondlijn">RVV 1990</text:span></text:a>;</text:p>
                </text:list-item>
                <text:list-item text:style-override="id1-3-2-2-1-2-3-11">
                  <text:number>k.</text:number>
                  <text:p text:style-name="al">
                  <text:span text:style-name="nadrukvet">groot voertuig</text:span>: een voertuig dat langer is dan 6 meter of hoger dan 2,4 meter;</text:p>
                </text:list-item>
                <text:list-item text:style-override="id1-3-2-2-1-2-3-12">
                  <text:number>l.</text:number>
                  <text:p text:style-name="al">
                  <text:span text:style-name="nadrukvet">houder</text:span>: persoon van wie het kenteken van het motorvoertuig op naam is ingeschreven in het kentekenregister als bedoeld in artikel 42, eerste lid, van de <text:a xlink:href="https://wetten.overheid.nl/BWBR0006622/2024-01-01" xlink:type="simple"><text:span text:style-name="nadrukondlijn">Wegenverkeerswet 1994</text:span></text:a>, waarbij ook als houder wordt aangemerkt:</text:p>
                  <text:list text:style-name="id1-3-2-2-1-2-3-12-3">
                    <text:list-item text:style-override="id1-3-2-2-1-2-3-12-3-1">
                      <text:number>1.</text:number>
                      <text:p text:style-name="al">degene die middels een leaseovereenkomst, uittreksel van het Handelsregister van de Kamer van Koophandel of een verklaring van de werkgever kan aantonen dat het motorvoertuig tijdens het parkeren bij deze persoon in gebruik was;</text:p>
                    </text:list-item>
                    <text:list-item text:style-override="id1-3-2-2-1-2-3-12-3-2">
                      <text:number>2.</text:number>
                      <text:p text:style-name="al">degene die lid is van een organisatie voor gedeeld gebruik van motorvoertuigen en die middels een verklaring van de houder van het motorvoertuig kan aantonen dat hij medegebruiker van dit motorvoertuig is;</text:p>
                    </text:list-item>
                    <text:list-item text:style-override="id1-3-2-2-1-2-3-12-3-3">
                      <text:number>3.</text:number>
                      <text:p text:style-name="al">degene die middels een kopie van het eigendomsbewijs van het motorvoertuig kan aantonen dat hij houder is van een motorvoertuig met buitenlands kenteken;</text:p>
                    </text:list-item>
                  </text:list>
                </text:list-item>
                <text:list-item text:style-override="id1-3-2-2-1-2-3-13">
                  <text:number>m.</text:number>
                  <text:p text:style-name="al">
                  <text:span text:style-name="nadrukvet">kalenderjaar</text:span>: de periode van 1 januari tot en met 31 december;</text:p>
                </text:list-item>
                <text:list-item text:style-override="id1-3-2-2-1-2-3-14">
                  <text:number>n.</text:number>
                  <text:p text:style-name="al">
                  <text:span text:style-name="nadrukvet">kampeerwagen</text:span>: een voertuig dat als zodanig is geregistreerd bij de Dienst Wegverkeer (RDW), tenzij de aanvrager aantoont dat met betrekking tot dit voertuig geen gebruik is gemaakt van de zogenaamde motorrijtuigenbelasting bijzonder tarief;</text:p>
                </text:list-item>
                <text:list-item text:style-override="id1-3-2-2-1-2-3-15">
                  <text:number>o.</text:number>
                  <text:p text:style-name="al">
                  <text:span text:style-name="nadrukvet">motorvoertuig</text:span>: auto, motor of ander motorvoertuig als bedoeld in artikel 1 van het RVV 1990, en een brommobiel als bedoeld in artikel 1 van het <text:a xlink:href="http://wetten.overheid.nl/cgi-bin/deeplink/law1/title%3Dreglement verkeersregels en verkeerstekens 1990 %28RVV 1990%29" xlink:type="simple"><text:span text:style-name="nadrukondlijn">RVV 1990</text:span></text:a>;</text:p>
                </text:list-item>
                <text:list-item text:style-override="id1-3-2-2-1-2-3-16">
                  <text:number>p.</text:number>
                  <text:p text:style-name="al">
                  <text:span text:style-name="nadrukvet">ontheffingshouder</text:span>: de natuurlijke persoon of rechtspersoon aan wie een parkeerontheffing is verleend;</text:p>
                </text:list-item>
                <text:list-item text:style-override="id1-3-2-2-1-2-3-17">
                  <text:number>q.</text:number>
                  <text:p text:style-name="al">
                  <text:span text:style-name="nadrukvet">parkeerabonnement</text:span>: een door of namens het college verleend abonnement, waarmee het is toegestaan een motorvoertuig te parkeren in een daartoe aangewezen met een slagboom afgesloten parkeergarage;</text:p>
                </text:list-item>
                <text:list-item text:style-override="id1-3-2-2-1-2-3-18">
                  <text:number>r.</text:number>
                  <text:p text:style-name="al">
                  <text:span text:style-name="nadrukvet">parkeerapparatuur</text:span>: parkeermeters, parkeerautomaten, met inbegrip van verzamelparkeermeters, centrale computer en hetgeen naar maatschappelijke opvatting overigens onder parkeerapparatuur wordt verstaan;</text:p>
                </text:list-item>
                <text:list-item text:style-override="id1-3-2-2-1-2-3-19">
                  <text:number>s.</text:number>
                  <text:p text:style-name="al">
                  <text:span text:style-name="nadrukvet">parkeerapparatuurplaats</text:span>: een parkeerplaats waarvoor parkeerbelasting wordt geheven door middel van parkeerapparatuur;</text:p>
                </text:list-item>
                <text:list-item text:style-override="id1-3-2-2-1-2-3-20">
                  <text:number>t.</text:number>
                  <text:p text:style-name="al">
                  <text:span text:style-name="nadrukvet">parkeerbehoefte</text:span>: het voor een bouwplan benodigde aantal parkeerplaatsen, dat is berekend op basis van parkeernormen welke in een ruimtelijk-planologisch kader zijn vastgelegd;</text:p>
                </text:list-item>
                <text:list-item text:style-override="id1-3-2-2-1-2-3-21">
                  <text:number>u.</text:number>
                  <text:p text:style-name="al">
                  <text:span text:style-name="nadrukvet">parkeerregistratie</text:span>: kentekenregistratie in het digitale parkeerbelastingbestand waarbij is voldaan aan parkeerbelastingplicht voor het gebruik van parkeerapparatuurplaatsen op basis van of krachtens deze verordening door middel van parkeervergunningen/ontheffingen, bijzondere vergunningen/ontheffingen, tijdgebonden parkeerrechten en/of door middel van het in werking stellen van de parkeerapparatuur;</text:p>
                </text:list-item>
                <text:list-item text:style-override="id1-3-2-2-1-2-3-22">
                  <text:number>v.</text:number>
                  <text:p text:style-name="al">
                  <text:span text:style-name="nadrukvet">parkeerschijfzone (blauwe zone)</text:span>: een gebied waarin het parkeren van een motorvoertuig op meer dan twee wielen slechts is toegestaan indien het voertuig is voorzien van een duidelijk zichtbare parkeerschijf of parkeerontheffing. </text:p>
                </text:list-item>
                <text:list-item text:style-override="id1-3-2-2-1-2-3-23">
                  <text:number>w.</text:number>
                  <text:p text:style-name="al">
                  <text:span text:style-name="nadrukvet">parkeersysteem</text:span>: middel voor het bijhouden van parkeerrechten en parkeergegevens voor parkeerplaatsen waarvoor aan- en afmelden nodig is, waaronder ook wordt begrepen parkeermeters, parkeerautomaten of het digitaal systeem voor de gehandicaptenparkeerkaart;</text:p>
                </text:list-item>
                <text:list-item text:style-override="id1-3-2-2-1-2-3-24">
                  <text:number>x.</text:number>
                  <text:p text:style-name="al">
                  <text:span text:style-name="nadrukvet">parkeerontheffing</text:span>: een door het college verleende ontheffing, waarmee het is toegestaan een motorvoertuig te parkeren op een parkeerplaats in een parkeerschijfzone;</text:p>
                </text:list-item>
                <text:list-item text:style-override="id1-3-2-2-1-2-3-25">
                  <text:number>y.</text:number>
                  <text:p text:style-name="al">
                  <text:span text:style-name="nadrukvet">parkeervergunning</text:span>: een door het college verleende vergunning, waarmee het is toegestaan een motorvoertuig te parkeren op een daartoe aangewezen parkeerapparatuur- of vergunninghoudersplaats;</text:p>
                </text:list-item>
                <text:list-item text:style-override="id1-3-2-2-1-2-3-26">
                  <text:number>z.</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27">
                  <text:number>aa.</text:number>
                  <text:p text:style-name="al">
                  <text:span text:style-name="nadrukvet">parkeren op eigen terrein</text:span>: parkeerplaats(en) waarover de aanvrager kan beschikken of had kunnen beschikken op grond van eigendom, erfpacht, huur, ingebruikgeving of anderszins, alsmede een gehandicaptenparkeerplaats op kenteken;</text:p>
                </text:list-item>
                <text:list-item text:style-override="id1-3-2-2-1-2-3-28">
                  <text:number>bb.</text:number>
                  <text:p text:style-name="al">
                  <text:span text:style-name="nadrukvet">ruimtelijke ontwikkeling</text:span>: een activiteit zoals bedoeld in <text:a xlink:href="https://wetten.overheid.nl/jci1.3:c:BWBR0037885&amp;hoofdstuk=5&amp;afdeling=5.1&amp;paragraaf=5.1.1&amp;artikel=5.1&amp;z=2024-01-01&amp;g=2024-01-01" xlink:type="simple"><text:span text:style-name="nadrukondlijn">artikel 5.1 van de Omgevingswet</text:span></text:a>;</text:p>
                </text:list-item>
                <text:list-item text:style-override="id1-3-2-2-1-2-3-29">
                  <text:number>cc.</text:number>
                  <text:p text:style-name="al">
                  <text:span text:style-name="nadrukvet">RVV 1990</text:span>: <text:a xlink:href="http://wetten.overheid.nl/cgi-bin/deeplink/law1/title%3Dreglement verkeersregels en verkeerstekens 1990 %28RVV 1990%29" xlink:type="simple"><text:span text:style-name="nadrukondlijn">Reglement verkeerregels en verkeerstekens 1990</text:span></text:a>;</text:p>
                </text:list-item>
                <text:list-item text:style-override="id1-3-2-2-1-2-3-30">
                  <text:number>dd.</text:number>
                  <text:p text:style-name="al">
                  <text:span text:style-name="nadrukvet">vergunningenplafond</text:span>: een door het college vastgesteld maximum aantal vergunningen dat per parkeerzone, per vergunningsoort, wordt uitgegeven;</text:p>
                </text:list-item>
                <text:list-item text:style-override="id1-3-2-2-1-2-3-31">
                  <text:number>ee.</text:number>
                  <text:p text:style-name="al">
                  <text:span text:style-name="nadrukvet">parkeerzone</text:span>: het gebied waarin vergunninghoudersplaatsen of mede door vergunninghouders te gebruiken parkeerapparatuurplaatsen aanwezig zijn, zoals aangegeven in het geldende Aanwijzingsbesluit bij deze verordening;</text:p>
                </text:list-item>
                <text:list-item text:style-override="id1-3-2-2-1-2-3-32">
                  <text:number>ff.</text:number>
                  <text:p text:style-name="al">
                  <text:span text:style-name="nadrukvet">vergunninghouder</text:span>: de natuurlijke persoon of rechtspersoon aan wie een parkeervergunning is verleend;</text:p>
                </text:list-item>
                <text:list-item text:style-override="id1-3-2-2-1-2-3-33">
                  <text:number>gg.</text:number>
                  <text:p text:style-name="al">
                  <text:span text:style-name="nadrukvet">vergunninghoudersplaats</text:span> (belanghebbendenplaats): een parkeerplaats die</text:p>
                  <text:list text:style-name="id1-3-2-2-1-2-3-33-3">
                    <text:list-item text:style-override="id1-3-2-2-1-2-3-33-3-1">
                      <text:number>1.</text:number>
                      <text:p text:style-name="al">is aangeduid met <text:a xlink:href="https://wetten.overheid.nl/BWBR0004825/2023-07-01/#Bijlage1" xlink:type="simple"><text:span text:style-name="nadrukondlijn">verkeersbord E9 uit bijlage 1 van het RVV 1990</text:span></text:a> of</text:p>
                    </text:list-item>
                    <text:list-item text:style-override="id1-3-2-2-1-2-3-33-3-2">
                      <text:number>2.</text:number>
                      <text:p text:style-name="al">gelegen is binnen een zone aangeduid met <text:a xlink:href="https://wetten.overheid.nl/BWBR0004825/2023-07-01/#Bijlage1" xlink:type="simple"><text:span text:style-name="nadrukondlijn">verkeersbord E9 uit bijlage 1 van het RVV 1990</text:span></text:a> met het opschrift zone, voor zover deze plaats niet is uitgezonderd;</text:p>
                    </text:list-item>
                  </text:list>
                </text:list-item>
                <text:list-item text:style-override="id1-3-2-2-1-2-3-34">
                  <text:number>hh.</text:number>
                  <text:p text:style-name="al">
                  <text:span text:style-name="nadrukvet">woonadres</text:span>: een adres dat volgens de Basisregistratie Adressen en Gebouwen (BAG) uitsluitend een woonfunctie heeft.</text:p>
                </text:list-item>
                <text:list-item text:style-override="id1-3-2-2-1-2-3-35">
                  <text:number>ii.</text:number>
                  <text:p text:style-name="al">
                  <text:span text:style-name="nadrukvet">zonekaart 1</text:span>: de zonekaart ‘Tariefzones Leeuwarden’, met de tariefzones A tot en met E, zoals vastgesteld in het Aanwijzingsbesluit bij deze verordening;</text:p>
                </text:list-item>
                <text:list-item text:style-override="id1-3-2-2-1-2-3-36">
                  <text:number>jj.</text:number>
                  <text:p text:style-name="al">
                  <text:span text:style-name="nadrukvet">zonekaart 2</text:span>: de zonekaart ‘Parkeerzones Leeuwarden’ met de parkeerzones 1 tot en met 4 en 6 tot en met 10, zoals vastgesteld in het Aanwijzingsbesluit bij deze verordening.</text:p>
                </text:list-item>
              </text:list>
            </text:section>
            <text:p text:style-name="hoofdstuk_bottom"/>
          </text:section>
          <text:section text:name="hoofdstuk_id1-3-2-2-2" text:style-name="hoofdstuk">
            <text:p text:style-name="hoofdstuk_kop"><text:span text:style-name="label">Hoofdstuk</text:span> <text:span text:style-name="nr">2.</text:span> Algemene bepalingen over parkeervergunningen en -ontheffingen</text:p>
            <text:section text:name="artikel_id1-3-2-2-2-2" text:style-name="artikel">
              <text:p text:style-name="artikel_kop_titel"><text:span text:style-name="artikel_kop_label">Artikel</text:span> <text:span text:style-name="artikel_kop_nr">2.</text:span> Aanwijzingsbevoegdheid college</text:p>
              <text:p text:style-name="al">Het college kan gebieden aanwijzen waar met een parkeervergunning mag worden geparkeerd. Daarbij kan per gebied of deel daarvan worden aangegeven welke vergunninghouders er kunnen parkeren.</text:p>
            </text:section>
            <text:section text:name="artikel_id1-3-2-2-2-3" text:style-name="artikel">
              <text:p text:style-name="artikel_kop_titel"><text:span text:style-name="artikel_kop_label">Artikel</text:span> <text:span text:style-name="artikel_kop_nr">3.</text:span> Parkeervergunning en -ontheffing algemeen</text:p>
              <text:list text:style-name="id1-3-2-2-2-3-2">
                <text:list-item text:style-override="id1-3-2-2-2-3-2">
                  <text:number>1.</text:number>
                  <text:p text:style-name="al">Het college kan op een daartoe strekkende aanvraag een parkeervergunning verlenen voor het parkeren op vergunninghoudersplaatsen of parkeerapparatuurplaatsen.</text:p>
                </text:list-item>
                <text:list-item text:style-override="id1-3-2-2-2-3-3">
                  <text:number>2.</text:number>
                  <text:p text:style-name="al">Het college kan op een daartoe strekkende aanvraag een parkeerontheffing verlenen voor het parkeren op parkeerplaatsen in een parkeerschijfzone.</text:p>
                </text:list-item>
                <text:list-item text:style-override="id1-3-2-2-2-3-4">
                  <text:number>3.</text:number>
                  <text:p text:style-name="al">Het college geeft in een parkeervergunning of -ontheffing in ieder geval aan:</text:p>
                  <text:list text:style-name="id1-3-2-2-2-3-4-3">
                    <text:list-item text:style-override="id1-3-2-2-2-3-4-3-1">
                      <text:number>a.</text:number>
                      <text:p text:style-name="al">voor welke periode de parkeervergunning of -ontheffing geldt;</text:p>
                    </text:list-item>
                    <text:list-item text:style-override="id1-3-2-2-2-3-4-3-2">
                      <text:number>b.</text:number>
                      <text:p text:style-name="al">het nummer van de parkeervergunning of -ontheffing;</text:p>
                    </text:list-item>
                    <text:list-item text:style-override="id1-3-2-2-2-3-4-3-3">
                      <text:number>c.</text:number>
                      <text:p text:style-name="al">voor welk parkeerzone of welke parkeerplaats de parkeervergunning of -ontheffing geldt;</text:p>
                    </text:list-item>
                    <text:list-item text:style-override="id1-3-2-2-2-3-4-3-4">
                      <text:number>d.</text:number>
                      <text:p text:style-name="al">het kenteken van het motorvoertuig waarvoor de parkeervergunning of -ontheffing is verleend of de naam en het adres van de vergunning of -ontheffinghouder;</text:p>
                    </text:list-item>
                  </text:list>
                </text:list-item>
                <text:list-item text:style-override="id1-3-2-2-2-3-5">
                  <text:number>4.</text:number>
                  <text:p text:style-name="al">Het college kan nadere regels stellen over het aanvragen en verlenen van een parkeervergunning, de gevallen waarin aan- of afmelden bij het parkeersysteem verplicht is om van een parkeervergunning gebruik te maken en op welke wijze dat aan- en afmelden plaatsvindt.</text:p>
                </text:list-item>
              </text:list>
            </text:section>
            <text:section text:name="artikel_id1-3-2-2-2-4" text:style-name="artikel">
              <text:p text:style-name="artikel_kop_titel"><text:span text:style-name="artikel_kop_label">Artikel</text:span> <text:span text:style-name="artikel_kop_nr">4.</text:span> Nadere regels, voorschriften en beperkingen parkeervergunning of -ontheffing</text:p>
              <text:list text:style-name="id1-3-2-2-2-4-2">
                <text:list-item text:style-override="id1-3-2-2-2-4-2">
                  <text:number>1.</text:number>
                  <text:p text:style-name="al">Het college kan nadere regels stellen over de tijden waarop vergunninghouders mogen parkeren. Het college kan hierbij verschillende regels stellen voor parkeertijden met verschillende soorten parkeervergunningen, genoemd in hoofdstuk 3, en voor verschillende typen motorvoertuigen.</text:p>
                </text:list-item>
                <text:list-item text:style-override="id1-3-2-2-2-4-3">
                  <text:number>2.</text:number>
                  <text:p text:style-name="al">Het college kan nadere regels stellen over parkeervergunningen en -ontheffingen.</text:p>
                </text:list-item>
                <text:list-item text:style-override="id1-3-2-2-2-4-4">
                  <text:number>3.</text:number>
                  <text:p text:style-name="al">Het college kan aan een parkeervergunning of -ontheffing voorschriften of beperkingen verbinden ter bescherming van het evenwicht van de verdeling van de beschikbare parkeerruimte.</text:p>
                </text:list-item>
              </text:list>
            </text:section>
            <text:section text:name="artikel_id1-3-2-2-2-5" text:style-name="artikel">
              <text:p text:style-name="artikel_kop_titel"><text:span text:style-name="artikel_kop_label">Artikel</text:span> <text:span text:style-name="artikel_kop_nr">5.</text:span> Vervallen, intrekken of wijzigen van de parkeervergunning of -ontheffing</text:p>
              <text:list text:style-name="id1-3-2-2-2-5-2">
                <text:list-item text:style-override="id1-3-2-2-2-5-2">
                  <text:number>1.</text:number>
                  <text:p text:style-name="al">De parkeervergunning vervalt als de parkeerzone of parkeerschijfzone waarvoor de parkeervergunning of -ontheffing geldt, wordt opgeheven.</text:p>
                </text:list-item>
                <text:list-item text:style-override="id1-3-2-2-2-5-3">
                  <text:number>2.</text:number>
                  <text:p text:style-name="al">Het college trekt de parkeervergunning of -ontheffing in als de vergunninghouder of ontheffingshouder niet meer voldoet aan de voorwaarden waaronder de parkeervergunning of -ontheffing is verleend.</text:p>
                </text:list-item>
                <text:list-item text:style-override="id1-3-2-2-2-5-4">
                  <text:number>3.</text:number>
                  <text:p text:style-name="al">Het college kan op aanvraag van de vergunninghouder of ontheffingshouder de parkeervergunning of -ontheffing wijzigen of intrekken.</text:p>
                </text:list-item>
                <text:list-item text:style-override="id1-3-2-2-2-5-5">
                  <text:number>4.</text:number>
                  <text:p text:style-name="al">Als het niet gaat om een aanvraag van de vergunninghouder of ontheffingshouder, kan het college een parkeervergunning of -ontheffing wijzigen of intrekken als:</text:p>
                  <text:list text:style-name="id1-3-2-2-2-5-5-3">
                    <text:list-item text:style-override="id1-3-2-2-2-5-5-3-1">
                      <text:number>a.</text:number>
                      <text:p text:style-name="al">een vergunninghouder of ontheffingshouder niet of niet tijdig aan zijn betalingsverplichting heeft voldaan;</text:p>
                    </text:list-item>
                    <text:list-item text:style-override="id1-3-2-2-2-5-5-3-2">
                      <text:number>b.</text:number>
                      <text:p text:style-name="al">een vergunninghouder of ontheffingshouder zich niet houdt aan de regels en voorschriften op grond van deze verordening;</text:p>
                    </text:list-item>
                    <text:list-item text:style-override="id1-3-2-2-2-5-5-3-3">
                      <text:number>c.</text:number>
                      <text:p text:style-name="al">blijkt dat een vergunninghouder of ontheffingshouder bij de aanvraag onjuiste gegevens heeft verstrekt;</text:p>
                    </text:list-item>
                    <text:list-item text:style-override="id1-3-2-2-2-5-5-3-4">
                      <text:number>d.</text:number>
                      <text:p text:style-name="al">om redenen van openbaar belang.</text:p>
                    </text:list-item>
                  </text:list>
                </text:list-item>
              </text:list>
            </text:section>
            <text:section text:name="artikel_id1-3-2-2-2-6" text:style-name="artikel">
              <text:p text:style-name="artikel_kop_titel"><text:span text:style-name="artikel_kop_label">Artikel</text:span> <text:span text:style-name="artikel_kop_nr">6.</text:span> Weigeringsgrond en aanhoudingsgrond</text:p>
              <text:list text:style-name="id1-3-2-2-2-6-2">
                <text:list-item text:style-override="id1-3-2-2-2-6-2">
                  <text:number>1.</text:number>
                  <text:p text:style-name="al">Een aanvraag voor een parkeervergunning of -ontheffing wordt geweigerd indien niet wordt voldaan aan de voorwaarden, die op grond van deze verordening en de nadere regels zijn gesteld.</text:p>
                </text:list-item>
                <text:list-item text:style-override="id1-3-2-2-2-6-3">
                  <text:number>2.</text:number>
                  <text:p text:style-name="al">De beslissing op de aanvraag voor een parkeervergunning wordt aangehouden indien het adres waarvoor de parkeervergunning is aangevraagd is gelegen in een parkeerzone waarin het vergunningenplafond, voor de desbetreffende vergunningsoort, is bereikt.</text:p>
                </text:list-item>
              </text:list>
            </text:section>
            <text:section text:name="artikel_id1-3-2-2-2-7" text:style-name="artikel">
              <text:p text:style-name="artikel_kop_titel"><text:span text:style-name="artikel_kop_label">Artikel</text:span> <text:span text:style-name="artikel_kop_nr">7.</text:span> Parkeren zonder parkeervergunning: uitzonderingen op het verbod</text:p>
              <text:list text:style-name="id1-3-2-2-2-7-2">
                <text:list-item text:style-override="id1-3-2-2-2-7-2">
                  <text:number>1.</text:number>
                  <text:p text:style-name="al">Het college kan uitzonderingen maken op het verbod om zonder parkeervergunning op een parkeerplaats voor vergunninghouders te parkeren.</text:p>
                </text:list-item>
                <text:list-item text:style-override="id1-3-2-2-2-7-3">
                  <text:number>2.</text:number>
                  <text:p text:style-name="al">Een uitzondering kan zijn:</text:p>
                  <text:list text:style-name="id1-3-2-2-2-7-3-3">
                    <text:list-item text:style-override="id1-3-2-2-2-7-3-3-1">
                      <text:number>a.</text:number>
                      <text:p text:style-name="al">een vrijstelling voor soorten van gevallen, of</text:p>
                    </text:list-item>
                    <text:list-item text:style-override="id1-3-2-2-2-7-3-3-2">
                      <text:number>b.</text:number>
                      <text:p text:style-name="al">een ontheffing voor individuele gevall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oorten parkeervergunningen en -ontheffingen</text:p>
            <text:section text:name="artikel_id1-3-2-2-3-2" text:style-name="artikel">
              <text:p text:style-name="artikel_kop_titel"><text:span text:style-name="artikel_kop_label">Artikel</text:span> <text:span text:style-name="artikel_kop_nr">8.</text:span> Parkeervergunning bewoners </text:p>
              <text:p text:style-name="al">Het college kan op aanvraag een parkeervergunning verlenen aan een bewoner, die als houder van een motorvoertuig staat ingeschreven op een woonadres in een parkeerzone, voor het parkeren in die parkeerzone of een deel daarvan.</text:p>
            </text:section>
            <text:section text:name="artikel_id1-3-2-2-3-3" text:style-name="artikel">
              <text:p text:style-name="artikel_kop_titel"><text:span text:style-name="artikel_kop_label">Artikel</text:span> <text:span text:style-name="artikel_kop_nr">9.</text:span> Bezoekersregeling</text:p>
              <text:p text:style-name="al">Het college kan op aanvraag een bezoekersregeling verlenen aan een bewoner, die staat ingeschreven op een woonadres in een parkeerzone, voor het in die parkeerzone laten parkeren van een bezoeker van die bewoner.</text:p>
            </text:section>
            <text:section text:name="artikel_id1-3-2-2-3-4" text:style-name="artikel">
              <text:p text:style-name="artikel_kop_titel"><text:span text:style-name="artikel_kop_label">Artikel</text:span> <text:span text:style-name="artikel_kop_nr">10.</text:span> Parkeervergunning bedrijven enkele parkeerzone</text:p>
              <text:list text:style-name="id1-3-2-2-3-4-2">
                <text:list-item text:style-override="id1-3-2-2-3-4-2">
                  <text:number>1.</text:number>
                  <text:p text:style-name="al">Het college kan op aanvraag een parkeervergunning verlenen aan een bedrijf, dat gevestigd is op een bedrijfsadres in een parkeerzone, voor het parkeren in die parkeerzone of een deel daarvan.</text:p>
                </text:list-item>
                <text:list-item text:style-override="id1-3-2-2-3-4-3">
                  <text:number>2.</text:number>
                  <text:p text:style-name="al">Het college verleent een parkeervergunning alleen voor het parkeren van een motorvoertuig dat noodzakelijk is voor de bedrijfs- of beroepsuitoefening.</text:p>
                </text:list-item>
              </text:list>
            </text:section>
            <text:section text:name="artikel_id1-3-2-2-3-5" text:style-name="artikel">
              <text:p text:style-name="artikel_kop_titel"><text:span text:style-name="artikel_kop_label">Artikel</text:span> <text:span text:style-name="artikel_kop_nr">11.</text:span> Parkeervergunning bedrijven meerdere parkeerzones</text:p>
              <text:list text:style-name="id1-3-2-2-3-5-2">
                <text:list-item text:style-override="id1-3-2-2-3-5-2">
                  <text:number>1.</text:number>
                  <text:p text:style-name="al">Het college kan op aanvraag een parkeervergunning verlenen aan een bedrijf voor het parkeren in meerdere parkeerzones.</text:p>
                </text:list-item>
                <text:list-item text:style-override="id1-3-2-2-3-5-3">
                  <text:number>2.</text:number>
                  <text:p text:style-name="al">Het college verleent een parkeervergunning alleen voor het parkeren van een motorvoertuig dat noodzakelijk is voor de bedrijfs- of beroepsuitoefening.</text:p>
                </text:list-item>
              </text:list>
            </text:section>
            <text:section text:name="artikel_id1-3-2-2-3-6" text:style-name="artikel">
              <text:p text:style-name="artikel_kop_titel"><text:span text:style-name="artikel_kop_label">Artikel</text:span> <text:span text:style-name="artikel_kop_nr">12.</text:span> Parkeervergunning bedrijven voor parkeerterreinen </text:p>
              <text:p text:style-name="al">Het college kan op aanvraag een parkeervergunning verlenen aan een bedrijf voor het parkeren op aangewezen parkeerterreinen.</text:p>
            </text:section>
            <text:section text:name="artikel_id1-3-2-2-3-7" text:style-name="artikel">
              <text:p text:style-name="artikel_kop_titel"><text:span text:style-name="artikel_kop_label">Artikel</text:span> <text:span text:style-name="artikel_kop_nr">13.</text:span> Parkeervergunning zorgverleners meerdere parkeerzones</text:p>
              <text:list text:style-name="id1-3-2-2-3-7-2">
                <text:list-item text:style-override="id1-3-2-2-3-7-2">
                  <text:number>1.</text:number>
                  <text:p text:style-name="al">Het college kan op aanvraag een parkeervergunning verlenen aan een zorgverlenersinstantie, die zorg verlenende taken uitvoert in een parkeerzone.</text:p>
                </text:list-item>
                <text:list-item text:style-override="id1-3-2-2-3-7-3">
                  <text:number>2.</text:number>
                  <text:p text:style-name="al">Het college verleent een parkeervergunning alleen voor het parkeren van een motorvoertuig dat noodzakelijk is voor de uitoefening van zorg verlenende taken.</text:p>
                </text:list-item>
              </text:list>
            </text:section>
            <text:section text:name="artikel_id1-3-2-2-3-8" text:style-name="artikel">
              <text:p text:style-name="artikel_kop_titel"><text:span text:style-name="artikel_kop_label">Artikel</text:span> <text:span text:style-name="artikel_kop_nr">14.</text:span> Parkeervergunning commerciële deelauto’s</text:p>
              <text:p text:style-name="al">Het college kan op aanvraag een parkeervergunning verlenen aan een door het college erkende commerciele aanbieder van motorvoertuigen bestemd voor autodelen, die in een parkeerzone worden geparkeerd.</text:p>
            </text:section>
            <text:section text:name="artikel_id1-3-2-2-3-9" text:style-name="artikel">
              <text:p text:style-name="artikel_kop_titel"><text:span text:style-name="artikel_kop_label">Artikel</text:span> <text:span text:style-name="artikel_kop_nr">15.</text:span> Dagparkeervergunning of -ontheffing</text:p>
              <text:p text:style-name="al">Het college kan op aanvraag een parkeervergunning verlenen aan een houder van een motorvoertuig, voor het gedurende één kalenderdag parkeren van zijn motorvoertuig in een parkeerzone of parkeerschijfzone.</text:p>
            </text:section>
            <text:section text:name="artikel_id1-3-2-2-3-10" text:style-name="artikel">
              <text:p text:style-name="artikel_kop_titel"><text:span text:style-name="artikel_kop_label">Artikel</text:span> <text:span text:style-name="artikel_kop_nr">16.</text:span> Parkeerontheffing parkeerschijfzone (blauwe zone)</text:p>
              <text:p text:style-name="al">Het college kan op aanvraag een parkeerontheffing verlenen aan een bewoner, die als houder van een motorvoertuig staat ingeschreven op een woonadres in een parkeerschijfzone, voor het parkeren in die zone of een deel daarvan.</text:p>
            </text:section>
            <text:section text:name="artikel_id1-3-2-2-3-11" text:style-name="artikel">
              <text:p text:style-name="artikel_kop_titel"><text:span text:style-name="artikel_kop_label">Artikel</text:span> <text:span text:style-name="artikel_kop_nr">17.</text:span> (Digitale) kraskaart </text:p>
              <text:p text:style-name="al">Het college kan op aanvraag een (digitale) kraskaart verlenen aan een bewoner, die staat ingeschreven op een woonadres in een parkeerschijfzone, voor het in die zone laten parkeren van een bezoeker van die bewoner.</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8.</text:span> Vergunningenplafond</text:p>
              <text:list text:style-name="id1-3-2-2-4-2-2">
                <text:list-item text:style-override="id1-3-2-2-4-2-2">
                  <text:number>1.</text:number>
                  <text:p text:style-name="al">Het college kan een vergunningenplafond vaststellen waarmee het maximum aantal uit te geven parkeervergunningen per parkeerzone is bepaald.</text:p>
                </text:list-item>
                <text:list-item text:style-override="id1-3-2-2-4-2-3">
                  <text:number>2.</text:number>
                  <text:p text:style-name="al">Een aanvrager wordt voor onbepaalde tijd op een wachtlijst geplaatst, indien zijn aanvraag voor een parkeervergunning is aangehouden op grond van het feit dat het adres waarvoor de parkeervergunning is aangevraagd, is gelegen in een parkeerzone waarin het vergunningenplafond is bereikt.</text:p>
                </text:list-item>
              </text:list>
            </text:section>
            <text:section text:name="artikel_id1-3-2-2-4-3" text:style-name="artikel">
              <text:p text:style-name="artikel_kop_titel"><text:span text:style-name="artikel_kop_label">Artikel</text:span> <text:span text:style-name="artikel_kop_nr">19.</text:span> Ruimtelijke ontwikkelingen</text:p>
              <text:list text:style-name="id1-3-2-2-4-3-2">
                <text:list-item text:style-override="id1-3-2-2-4-3-2">
                  <text:number>1.</text:number>
                  <text:p text:style-name="al">Het college weigert een aanvraag voor een parkeervergunning als het adres van de aanvrager gelegen is in de binnenstad van Leeuwarden (parkeerzones 1 en 2 volledig en parkeerzones 3 en 4 gedeeltelijk), waarbij vanuit de Beleidsregel Parkeernormen 2025 of de opvolger hiervan een vrijstelling op de parkeereis is verleend.</text:p>
                </text:list-item>
                <text:list-item text:style-override="id1-3-2-2-4-3-3">
                  <text:number>2.</text:number>
                  <text:p text:style-name="al">Het college weigert een aanvraag voor een parkeervergunning als het adres van de aanvrager toebehoort tot een omgevingsvergunning, waarbij de parkeerbehoefte van het desbetreffende adres volledig op eigen terrein is opgelost.</text:p>
                </text:list-item>
                <text:list-item text:style-override="id1-3-2-2-4-3-4">
                  <text:number>3.</text:number>
                  <text:p text:style-name="al">Indien de parkeerbehoefte van het adres van de aanvrager volgens de omgevingsvergunning gedeeltelijk op eigen terrein is opgelost, dan handelt het college bij de beoordeling van de aanvraag voor een parkeervergunning conform de bepaling(en) die in de omgevingsvergunning zijn opgenomen over de wijze waarop de parkeerbehoefte is opgelost. </text:p>
                </text:list-item>
              </text:list>
            </text:section>
            <text:section text:name="artikel_id1-3-2-2-4-4" text:style-name="artikel">
              <text:p text:style-name="artikel_kop_titel"><text:span text:style-name="artikel_kop_label">Artikel</text:span> <text:span text:style-name="artikel_kop_nr">20.</text:span> Parkeren op eigen terrein</text:p>
              <text:list text:style-name="id1-3-2-2-4-4-2">
                <text:list-item text:style-override="id1-3-2-2-4-4-2">
                  <text:number>1.</text:number>
                  <text:p text:style-name="al">Het college brengt bij een aanvraag voor een parkeervergunning of -ontheffing het aantal parkeerplaatsen op eigen terrein aanwezig bij het woon- of bedrijfsadres in mindering op het aantal te verkrijgen vergunningen of ontheffingen.</text:p>
                </text:list-item>
                <text:list-item text:style-override="id1-3-2-2-4-4-3">
                  <text:number>2.</text:number>
                  <text:p text:style-name="al">Het bepaalde in het eerste lid geldt voor de volgende soorten parkeervergunningen en ontheffingen:</text:p>
                  <text:list text:style-name="id1-3-2-2-4-4-3-3">
                    <text:list-item text:style-override="id1-3-2-2-4-4-3-3-1">
                      <text:number>a.</text:number>
                      <text:p text:style-name="al">parkeervergunning bewoners, als bedoeld in artikel 8;</text:p>
                    </text:list-item>
                    <text:list-item text:style-override="id1-3-2-2-4-4-3-3-2">
                      <text:number>b.</text:number>
                      <text:p text:style-name="al">parkeervergunning bedrijven enkele parkeerzone, als bedoeld in artikel 10;</text:p>
                    </text:list-item>
                    <text:list-item text:style-override="id1-3-2-2-4-4-3-3-3">
                      <text:number>c.</text:number>
                      <text:p text:style-name="al">parkeerontheffing parkeerschijfzone (blauwe zone), als bedoeld in artikel 16.</text:p>
                    </text:list-item>
                  </text:list>
                </text:list-item>
                <text:list-item text:style-override="id1-3-2-2-4-4-4">
                  <text:number>3.</text:number>
                  <text:p text:style-name="al">Het bepaalde in het eerste en tweede lid geldt onverminderd als een aanvrager over (een) parkeerplaats(en) op eigen terrein kan beschikken door huur of aankoop hiervan.</text:p>
                </text:list-item>
                <text:list-item text:style-override="id1-3-2-2-4-4-5">
                  <text:number>4.</text:number>
                  <text:p text:style-name="al">Het bepaalde in het eerste en tweede lid geldt onverminderd als een aanvrager, door eigen toedoen, niet meer kan beschikken over (een) parkeerplaats(en) op eigen terrein.</text:p>
                </text:list-item>
              </text:list>
            </text:section>
            <text:p text:style-name="hoofdstuk_bottom"/>
          </text:section>
          <text:section text:name="hoofdstuk_id1-3-2-2-5" text:style-name="hoofdstuk">
            <text:p text:style-name="hoofdstuk_kop"><text:span text:style-name="label">Hoofdstuk</text:span> <text:span text:style-name="nr">5.</text:span> Verboden</text:p>
            <text:section text:name="artikel_id1-3-2-2-5-2" text:style-name="artikel">
              <text:p text:style-name="artikel_kop_titel"><text:span text:style-name="artikel_kop_label">Artikel</text:span> <text:span text:style-name="artikel_kop_nr">21.</text:span> Verbod om voorwerp op parkeerplaats te plaatsen</text:p>
              <text:list text:style-name="id1-3-2-2-5-2-2">
                <text:list-item text:style-override="id1-3-2-2-5-2-2">
                  <text:number>1.</text:number>
                  <text:p text:style-name="al">Het is verboden om een ander voorwerp dan een motorvoertuig te plaatsen of te laten staan of liggen op een parkeerplaats voor vergunninghouders of een parkeerplaats waarvoor parkeerbelasting wordt geheven volgens artikel 225, eerste lid, aanhef en onder a, van de Gemeentewet.</text:p>
                </text:list-item>
                <text:list-item text:style-override="id1-3-2-2-5-2-3">
                  <text:number>2.</text:number>
                  <text:p text:style-name="al">Dit verbod geldt niet bij het plaatsen of laten staan of liggen van voorwerpen als dat is toegestaan op grond van een vergunning, ontheffing of andere regelgeving.</text:p>
                </text:list-item>
              </text:list>
            </text:section>
            <text:section text:name="artikel_id1-3-2-2-5-3" text:style-name="artikel">
              <text:p text:style-name="artikel_kop_titel"><text:span text:style-name="artikel_kop_label">Artikel</text:span> <text:span text:style-name="artikel_kop_nr">22.</text:span> Verbod onjuist gebruik van parkeerautomaat en parkeersysteem</text:p>
              <text:list text:style-name="id1-3-2-2-5-3-2">
                <text:list-item text:style-override="id1-3-2-2-5-3-2">
                  <text:number>1.</text:number>
                  <text:p text:style-name="al">Het is verboden het normaal gebruik van een parkeersysteem te hinderen.</text:p>
                </text:list-item>
                <text:list-item text:style-override="id1-3-2-2-5-3-3">
                  <text:number>2.</text:number>
                  <text:p text:style-name="al">Het is verboden een parkeersysteem anders te gebruiken dan door het college is aangegeven of dan duidelijk de bedoeling of de bedoeling van de gemeente is.</text:p>
                </text:list-item>
              </text:list>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23.</text:span> Toezichthouders</text:p>
              <text:p text:style-name="al">Met het toezicht op de naleving van de regels, vergunningen en voorschriften die bij of krachtens deze verordening gelden, zijn belast de door het college aangewezen toezichthouders.</text:p>
            </text:section>
            <text:section text:name="artikel_id1-3-2-2-6-3" text:style-name="artikel">
              <text:p text:style-name="artikel_kop_titel"><text:span text:style-name="artikel_kop_label">Artikel</text:span> <text:span text:style-name="artikel_kop_nr">24.</text:span> Strafbepaling</text:p>
              <text:p text:style-name="al">Overtreding van de regels van deze verordening of nadere regels op basis van deze verordening, wordt gestraft met een geldboete van de eerste categorie.</text:p>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25.</text:span> Onredelijke uitkomst van de regels: hardheidsclausule</text:p>
              <text:p text:style-name="al">Het college kan besluiten om deze verordening of de daarop gebaseerde nadere regels en vergunningvoorschriften niet toe te passen of daarvan af te wijken voor zover toepassing, mede gelet op het belang van het reguleren van het parkeren van motorvoertuigen in de gemeente, zou leiden tot een onbillijkheid van overwegende aard voor de betrokken persoon of het betrokken bedrijf.</text:p>
            </text:section>
            <text:section text:name="artikel_id1-3-2-2-7-3" text:style-name="artikel">
              <text:p text:style-name="artikel_kop_titel"><text:span text:style-name="artikel_kop_label">Artikel</text:span> <text:span text:style-name="artikel_kop_nr">26.</text:span> Oude regels en overgang naar nieuwe regels</text:p>
              <text:list text:style-name="id1-3-2-2-7-3-2">
                <text:list-item text:style-override="id1-3-2-2-7-3-2">
                  <text:number>1.</text:number>
                  <text:p text:style-name="al">De Parkeerverordening Leeuwarden 2018 wordt per datum van inwerkingtreding van deze verordening ingetrokken, maar blijft gelden voor de periode waarvoor die gold.</text:p>
                </text:list-item>
                <text:list-item text:style-override="id1-3-2-2-7-3-3">
                  <text:number>2.</text:number>
                  <text:p text:style-name="al">Parkeervergunningen die zijn verleend op grond van de ingetrokken verordening blijven geldig voor de periode waarvoor ze zijn verleend.</text:p>
                </text:list-item>
              </text:list>
            </text:section>
            <text:section text:name="artikel_id1-3-2-2-7-4" text:style-name="artikel">
              <text:p text:style-name="artikel_kop_titel"><text:span text:style-name="artikel_kop_label">Artikel</text:span> <text:span text:style-name="artikel_kop_nr">27.</text:span> Moment waarop de regels gaan gelden</text:p>
              <text:p text:style-name="al">Deze verordening treedt één dag na bekendmaking in werking.</text:p>
            </text:section>
            <text:section text:name="artikel_id1-3-2-2-7-5" text:style-name="artikel">
              <text:p text:style-name="artikel_kop_titel"><text:span text:style-name="artikel_kop_label">Artikel</text:span> <text:span text:style-name="artikel_kop_nr">28.</text:span> Citeertitel</text:p>
              <text:p text:style-name="al">Deze verordening wordt aangehaald als: Parkeerverordening Leeuwarden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12 nov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187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7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7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Gemeentewet]|[1.0:c:BWBR0005416&amp;artikel=149&amp;g=2025-02-12</meta:user-defined>
    <meta:user-defined meta:name="DC.source">artikel 225 van de Gemeentewet]|[1.0:c:BWBR0005416&amp;artikel=225&amp;g=2025-02-12</meta:user-defined>
    <meta:user-defined meta:name="DC.source">artikel 2a van de Wegenverkeerswet 1994]|[1.0:c:BWBR0006622&amp;artikel=2a&amp;g=2025-01-01</meta:user-defined>
    <meta:user-defined meta:name="DCTERMS.alternative">Parkeerverordening Leeuwarden 2025</meta:user-defined>
    <dc:language>nl</dc:language>
    <meta:user-defined meta:name="OVERHEIDop.locatietype/OVERHEIDop.gebiedsmarkering">Gemeente</meta:user-defined>
    <meta:user-defined meta:name="DC.title">Parkeerverordening Leeuwarden 2025</meta:user-defined>
    <meta:user-defined meta:name="DCTERMS.W3CDTF/DCTERMS.available">2025-11-25</meta:user-defined>
    <meta:user-defined meta:name="DCTERMS.W3CDTF/OVERHEIDop.jaargang">2025</meta:user-defined>
    <meta:user-defined meta:name="OVERHEIDop.publicationIssue">511878</meta:user-defined>
    <meta:user-defined meta:name="OVERHEIDop.betreftRegeling">CVDR747805_1</meta:user-defined>
    <meta:user-defined meta:name="xs:date/OVERHEIDop.startdatum">2025-11-26</meta:user-defined>
    <meta:user-defined meta:name="OVERHEIDop.GmbID/DC.identifier">gmb-2025-511878</meta:user-defined>
    <meta:user-defined meta:name="OVERHEIDop.versieInformatie"/>
  </office:meta>
</office:document-meta>
</file>