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voorschriften – Parallelstraat ong. te Ooijen (kadastraal bekend als gemeente Oijen, sectie P, nr. 114 en sectie E, nr. 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op de landbodem opslaan van zonder bewerking herbruikbare grond in een nooddepot </text:p>
            <text:p text:style-name="common-al">Locatie:  Parallelstraat ong. te Ooijen (kadastraal bekend als gemeente Oijen, sectie P, nr. 114 en sectie E, nr. 476)</text:p>
            <text:p text:style-name="common-al">Zaaknummer:  Z/262116 en Z/262117</text:p>
            <text:p text:style-name="common-al">Datum verzending besluit:  21 november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te Oss.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18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116 en Z/262117</meta:user-defined>
    <dc:language>nl</dc:language>
    <meta:user-defined meta:name="OVERHEIDop.locatietype/OVERHEIDop.gebiedsmarkering">Weg</meta:user-defined>
    <meta:user-defined meta:name="DC.title">Gemeente Oss – Maatwerkvoorschriften – Parallelstraat ong. te Ooijen (kadastraal bekend als gemeente Oijen, sectie P, nr. 114 en sectie E, nr. 476)</meta:user-defined>
    <meta:user-defined meta:name="DCTERMS.W3CDTF/DCTERMS.available">2025-11-25</meta:user-defined>
    <meta:user-defined meta:name="DCTERMS.W3CDTF/OVERHEIDop.jaargang">2025</meta:user-defined>
    <meta:user-defined meta:name="OVERHEIDop.publicationIssue">511875</meta:user-defined>
    <meta:user-defined meta:name="OVERHEIDop.GmbID/DC.identifier">gmb-2025-511875</meta:user-defined>
    <meta:user-defined meta:name="OVERHEIDop.versieInformatie"/>
  </office:meta>
</office:document-meta>
</file>