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erk aan Bongerdplein 4, 8162AW Epe (1376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een berk aan Bongerdplein 4, 8162AW Epe.</text:p>
            <text:p text:style-name="common-al">Datum besluit: 21-11-2025.</text:p>
            <text:p text:style-name="common-al">Zaaknummer: 1376324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187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7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7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251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een berk aan Bongerdplein 4, 8162AW Epe (1376324)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873</meta:user-defined>
    <meta:user-defined meta:name="OVERHEIDop.GmbID/DC.identifier">gmb-2025-511873</meta:user-defined>
    <meta:user-defined meta:name="OVERHEIDop.versieInformatie"/>
  </office:meta>
</office:document-meta>
</file>