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dak, uitvoeren herstelwerkzaamheden aan kozijnen en vervangen deuren door vlak paneel in achtergevel (rijksmonument), Sassenstraat 29 8011PA Zwolle [Zaaknummer 0193ESUITE5364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5</text:p>
            <text:p text:style-name="common-al">
            <text:span text:style-name="nadrukvet">Locatie:</text:span> Sassenstraat 29 8011PA Zwolle</text:p>
            <text:p text:style-name="common-al">
            <text:span text:style-name="nadrukvet">Zaakomschrijving:</text:span> het renoveren van het dak, uitvoeren van herstelwerkzaamheden aan kozijnen en vervangen van deuren door vlak paneel in achtergevel (rijksmonument)</text:p>
            <text:p text:style-name="common-al">
            <text:span text:style-name="nadrukvet">Zaaknummer:</text:span> 0193ESUITE5364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364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36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87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7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7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36412025</meta:user-defined>
    <meta:user-defined meta:name="DCTERMS.abstract">het renoveren van het dak, uitvoeren van herstelwerkzaamheden aan kozijnen en vervangen van deuren door vlak paneel in achtergevel (rijks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noveren dak, uitvoeren herstelwerkzaamheden aan kozijnen en vervangen deuren door vlak paneel in achtergevel (rijksmonument), Sassenstraat 29 8011PA Zwolle [Zaaknummer 0193ESUITE536412025]</meta:user-defined>
    <meta:user-defined meta:name="DCTERMS.W3CDTF/DCTERMS.available">2025-11-25</meta:user-defined>
    <meta:user-defined meta:name="DCTERMS.W3CDTF/OVERHEIDop.jaargang">2025</meta:user-defined>
    <meta:user-defined meta:name="OVERHEIDop.publicationIssue">511870</meta:user-defined>
    <meta:user-defined meta:name="OVERHEIDop.GmbID/DC.identifier">gmb-2025-511870</meta:user-defined>
    <meta:user-defined meta:name="OVERHEIDop.versieInformatie"/>
  </office:meta>
</office:document-meta>
</file>