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31 2011KE Haarlem, Ripperdapark 31A 2011KE Haarlem, Ripperdapark 31B 2011KE Haarlem, Ripperdapark 31C 2011KE Haarlem, 0392-2025-0017799, diverse werkzaamheden aan de woning,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799</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31 2011KE Haarlem, Ripperdapark 31A 2011KE Haarlem, Ripperdapark 31B 2011KE Haarlem, Ripperdapark 31C 2011KE Haarlem, 0392-2025-0017799, diverse werkzaamheden aan de woning, ontvangen op 04-02-2025</meta:user-defined>
    <meta:user-defined meta:name="DCTERMS.W3CDTF/DCTERMS.available">2025-02-07</meta:user-defined>
    <meta:user-defined meta:name="DCTERMS.W3CDTF/OVERHEIDop.jaargang">2025</meta:user-defined>
    <meta:user-defined meta:name="OVERHEIDop.publicationIssue">51187</meta:user-defined>
    <meta:user-defined meta:name="OVERHEIDop.GmbID/DC.identifier">gmb-2025-51187</meta:user-defined>
    <meta:user-defined meta:name="OVERHEIDop.versieInformatie"/>
  </office:meta>
</office:document-meta>
</file>