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Julianastraat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252774-2025</text:p>
            <text:p text:style-name="al">Burgemeester en Wethouders van de gemeente Emmen,</text:p>
            <text:p text:style-name="al">gelezen een verzoek, van 1 augustus 2025; om een nabij woning  gelegen parkeergelegenheid aan Julianastraat te Emmen aan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2 okto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2 okto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8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Julianastraat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2774-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Julianastraat te Emmen</meta:user-defined>
    <meta:user-defined meta:name="DCTERMS.W3CDTF/DCTERMS.available">2025-11-28</meta:user-defined>
    <meta:user-defined meta:name="DCTERMS.W3CDTF/OVERHEIDop.jaargang">2025</meta:user-defined>
    <meta:user-defined meta:name="OVERHEIDop.publicationIssue">511867</meta:user-defined>
    <meta:user-defined meta:name="OVERHEIDop.GmbID/DC.identifier">gmb-2025-511867</meta:user-defined>
    <meta:user-defined meta:name="OVERHEIDop.versieInformatie"/>
  </office:meta>
</office:document-meta>
</file>