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Elisabethstraat 52, 5402VG Uden met omschrijving "Aanvraag verlenging leestandvergunning Elisabethstraat 52 te Uden".</text:p>
            <text:p text:style-name="common-al">De zaak is geregistreerd onder nummer 109764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86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97642025</meta:user-defined>
    <meta:user-defined meta:name="DCTERMS.abstract">Aanvraag verlenging leestandvergunning Elisabethstraat 52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66</meta:user-defined>
    <meta:user-defined meta:name="OVERHEIDop.GmbID/DC.identifier">gmb-2025-511866</meta:user-defined>
    <meta:user-defined meta:name="OVERHEIDop.versieInformatie"/>
  </office:meta>
</office:document-meta>
</file>