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stemmingsplan “De Waaier, Warmond”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13 november 2025 het bestemmingsplan ‘De Waaier, Warmond’ met identificatiecode NL.IMRO.1525.BP2022WAR10032-VA01, gewijzigd ten opzichte van het ontwerp, vastgesteld.</text:p>
            <text:p text:style-name="common-al">
            <text:span text:style-name="nadrukcur">Het bestemmingsplan</text:span>
          </text:p>
            <text:p text:style-name="common-al">Het plangebied is gelegen in Warmond op de plek van de voormalige basisschool ‘de Waaier’. Deze plek ligt in het gebied “Beschermd dorpsgezicht”. In het plan is er daarom, naast de bouw van een appartementencomplex van 17 huurappartementen, aandacht voor cultuurhistorie en kwaliteitsverbetering. Een deel van het plangebied (dit is het stuk grond dat naast de huidige kerketuin ligt) behoorde in het verleden bij de kerketuin van de St Matthias Kerk. Dit deel krijgt in de plannen weer een ‘groene’ invulling. Omdat het geldende bestemmingsplan niet voorziet in de mogelijkheid voor woningbouw op deze plek, is hiervoor een nieuw bestemmingsplan nodig.</text:p>
            <text:p text:style-name="common-al">Het ontwerpbestemmingsplan heeft ter inzage gelegen vanaf donderdag 21 december 2023 tot en met woensdag 31 januari 2024, waarbij iedereen in de gelegenheid was om een zienswijze in te dienen. Er is in deze periode één zienswijze ontvangen. Deze zienswijze was geen aanleiding het bestemmingsplan aan te passen. Wel zijn er enkele ambtshalve aanpassingen in het vastgestelde bestemmingsplan doorgevoerd. In de toelichting op het bestemmingsplan is aangegeven om welke aanpassingen het gaat. Deze aanpassingen hadden onder andere te maken met het verhogen van het aantal appartementen van 16 naar 17 in het bestemmingsplan.</text:p>
            <text:p text:style-name="common-al">In de raadsvergadering van 13 november 2025 heeft de gemeenteraad van Teylingen het bestemmingsplan ‘De Waaier, Warmond, gewijzigd ten opzichte van het ontwerp, vastgesteld. </text:p>
            <text:p text:style-name="common-al">
            <text:span text:style-name="nadrukvet">Ter inzage</text:span>
          </text:p>
            <text:p text:style-name="common-al">Het raadsbesluit met het gewijzigd vastgestelde bestemmingsplan ligt van <text:span text:style-name="nadrukvet">donderdag 27 november 2025 tot en met donderdag 8 januari 2026 </text:span>ter inzage op het gemeentekantoor in Sassenheim</text:p>
            <text:p text:style-name="common-al">
            <text:span text:style-name="nadrukvet">Inzien</text:span>
          </text:p>
            <text:list text:style-name="id1-3-2-1-1-9">
              <text:list-item text:style-override="id1-3-2-1-1-9-1">
                <text:number>-</text:number>
                <text:p text:style-name="al">U kunt het vastgestelde bestemmingsplan inzien bij de receptie van het Gemeentekantoor in Sassenheim. </text:p>
              </text:list-item>
              <text:list-item text:style-override="id1-3-2-1-1-9-2">
                <text:number>-</text:number>
                <text:p text:style-name="al">De digitale versie van dit vastgestelde bestemmingsplan kunt u inzien op <text:a xlink:href="http://www.omgevingswet.overheid.nl" xlink:type="simple">www.omgevingswet.overheid.nl</text:a>. Via ‘regels-op-de-kaart’, ‘document zoeken’ en planidentificatienummer: NL.IMRO.1525.BP2022WAR10032-VA01 en via ‘ruimtelijkeplannen.nl’.</text:p>
              </text:list-item>
            </text:list>
            <text:p text:style-name="common-al">(N.B. Indien er verschillen zijn tussen de analoge en digitale versie, is op grond van artikel 1.2.3. van het Besluit ruimtelijke ordening de digitale versie beslissend.)</text:p>
            <text:p text:style-name="common-al">
            <text:span text:style-name="nadrukvet">Beroep</text:span>
          </text:p>
            <text:p text:style-name="common-al">Tegen het vastgestelde bestemmingsplan kan gedurende de periode van <text:span text:style-name="nadrukvet">vrijdag 28 november 2025 tot en met donderdag 8 januari 2026 </text:span>beroep worden ingesteld bij de Afdeling bestuursrechtspraak van de Raad van State, Postbus 20019, 2500 EA, Den Haag.</text:p>
            <text:p text:style-name="common-al">Gelet op de gewijzigde vaststelling geldt dit voor:</text:p>
            <text:list text:style-name="id1-3-2-1-1-14">
              <text:list-item text:style-override="id1-3-2-1-1-14-1">
                <text:number>*</text:number>
                <text:p text:style-name="al">Belanghebbenden;</text:p>
              </text:list-item>
              <text:list-item text:style-override="id1-3-2-1-1-14-2">
                <text:number>*</text:number>
                <text:p text:style-name="al">Niet belanghebbenden wanneer hij of zij:</text:p>
              </text:list-item>
              <text:list-item text:style-override="id1-3-2-1-1-14-3">
                <text:number>-</text:number>
                <text:p text:style-name="al">kunnen aantonen dat zij redelijkerwijs niet in staat zijn geweest tijdig een zienswijze bij de gemeenteraad kenbaar te maken;</text:p>
              </text:list-item>
              <text:list-item text:style-override="id1-3-2-1-1-14-4">
                <text:number>-</text:number>
                <text:p text:style-name="al">bezwaar heeft tegen de wijzigingen die zijn aangebracht bij het vaststellen van het bestemmingsplan ten opzichte van het ontwerpbestemmingsplan.</text:p>
              </text:list-item>
            </text:list>
            <text:p text:style-name="common-al">Belanghebbenden kunnen bij de Voorzitter van die Afdeling ook een verzoek om voorlopige voorziening doen. Een verzoek om voorlopige voorziening is alleen ontvankelijk als daarbij een spoedeisend belang kan worden aangetoond.</text:p>
            <text:p text:style-name="common-al">Het vaststellingsbesluit treedt op <text:span text:style-name="nadrukvet">vrijdag 9 januari 2026</text:span> in werking, tenzij binnen die termijn naast een beroep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team Planvorming via telefoonnummer 14 0252 of via de mail: <text:a xlink:href="mailto:l.vanderklaauw@hltsamen.nl" xlink:type="simple">l.vanderklaauw@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18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2WAR10032-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De Waaier, Warmond” vastgesteld</meta:user-defined>
    <meta:user-defined meta:name="OVERHEIDop.datumEindeReactietermijn">2026-01-08</meta:user-defined>
    <meta:user-defined meta:name="OVERHEIDop.terinzageleggingBG">https://www.ruimtelijkeplannen.nl/web-roo/?planidn=NL.IMRO.1525.BP2022WAR10032-VA01</meta:user-defined>
    <meta:user-defined meta:name="DCTERMS.W3CDTF/DCTERMS.available">2025-11-26</meta:user-defined>
    <meta:user-defined meta:name="DCTERMS.W3CDTF/OVERHEIDop.jaargang">2025</meta:user-defined>
    <meta:user-defined meta:name="OVERHEIDop.publicationIssue">511865</meta:user-defined>
    <meta:user-defined meta:name="OVERHEIDop.GmbID/DC.identifier">gmb-2025-511865</meta:user-defined>
    <meta:user-defined meta:name="OVERHEIDop.versieInformatie"/>
  </office:meta>
</office:document-meta>
</file>