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leegstand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1-2025 een aanvraag leegstandsvergunning ontvangen.</text:p>
            <text:p text:style-name="common-al">Het betreft een aanvraag op locatie Elisabethstraat 46, 5402VG Uden met omschrijving "Aanvraag verlenging leestandvergunning Elisabethstraat 46 te Uden".</text:p>
            <text:p text:style-name="common-al">De zaak is geregistreerd onder nummer 109761-202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185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5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5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91ESUITE1097612025</meta:user-defined>
    <meta:user-defined meta:name="DCTERMS.abstract">Aanvraag verlenging leestandvergunning Elisabethstraat 46 te Uden</meta:user-defined>
    <dc:language>nl</dc:language>
    <meta:user-defined meta:name="OVERHEIDop.locatietype/OVERHEIDop.gebiedsmarkering">Punt</meta:user-defined>
    <meta:user-defined meta:name="DC.title">Ingediende aanvraag leegstandsvergun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858</meta:user-defined>
    <meta:user-defined meta:name="OVERHEIDop.GmbID/DC.identifier">gmb-2025-511858</meta:user-defined>
    <meta:user-defined meta:name="OVERHEIDop.versieInformatie"/>
  </office:meta>
</office:document-meta>
</file>