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Onder den Dael 10 a, 1261CN te Blaricum, ingekomen 21 november 2025 (zaaknummer OMG 2025-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op de locatie Onder den Dael 10 a, 1261C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18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Onder den Dael 10 a, 1261CN te Blaricum, ingekomen 21 november 2025 (zaaknummer OMG 2025-0520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55</meta:user-defined>
    <meta:user-defined meta:name="OVERHEIDop.GmbID/DC.identifier">gmb-2025-511855</meta:user-defined>
    <meta:user-defined meta:name="OVERHEIDop.versieInformatie"/>
  </office:meta>
</office:document-meta>
</file>