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wijzigen van kozijnen van de garage op de locatie Steenkarper 21, 1261PL te Blaricum, ingekomen 21 november 2025 (zaaknummer OMG 2025-0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en wijzigen van kozijnen van de garage op de locatie Steenkarper 21, 1261P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185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wijzigen van kozijnen van de garage op de locatie Steenkarper 21, 1261PL te Blaricum, ingekomen 21 november 2025 (zaaknummer OMG 2025-0519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54</meta:user-defined>
    <meta:user-defined meta:name="OVERHEIDop.GmbID/DC.identifier">gmb-2025-511854</meta:user-defined>
    <meta:user-defined meta:name="OVERHEIDop.versieInformatie"/>
  </office:meta>
</office:document-meta>
</file>