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euterweg 13A, 5406 S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voor een omgevingsvergunning met zaaknummer <text:span text:style-name="nadrukvet">79812-2025</text:span>.</text:p>
            <text:p text:style-name="common-al">De zaak betreft locatie Kleuterweg 13A, 5406 SC Uden en heeft de omschrijving het "gebruiken van het bouwwerk als burgerwoning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1-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185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5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5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8122025</meta:user-defined>
    <meta:user-defined meta:name="DCTERMS.abstract">gebruiken van het bouwwerk als burgerwoning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leuterweg 13A, 5406 SC Uden</meta:user-defined>
    <meta:user-defined meta:name="DCTERMS.W3CDTF/DCTERMS.available">2025-11-25</meta:user-defined>
    <meta:user-defined meta:name="DCTERMS.W3CDTF/OVERHEIDop.jaargang">2025</meta:user-defined>
    <meta:user-defined meta:name="OVERHEIDop.publicationIssue">511852</meta:user-defined>
    <meta:user-defined meta:name="OVERHEIDop.GmbID/DC.identifier">gmb-2025-511852</meta:user-defined>
    <meta:user-defined meta:name="OVERHEIDop.versieInformatie"/>
  </office:meta>
</office:document-meta>
</file>