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op de locatie Anton Mauvelaan 4, 1261GW te Blaricum, ingekomen 20 november 2025 (zaaknummer OMG 2025-05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aanleggen van een zwembad op de locatie Anton Mauvelaan 4, 1261GW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1185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5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5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op de locatie Anton Mauvelaan 4, 1261GW te Blaricum, ingekomen 20 november 2025 (zaaknummer OMG 2025-0518)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851</meta:user-defined>
    <meta:user-defined meta:name="OVERHEIDop.GmbID/DC.identifier">gmb-2025-511851</meta:user-defined>
    <meta:user-defined meta:name="OVERHEIDop.versieInformatie"/>
  </office:meta>
</office:document-meta>
</file>