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de woning op de locatie Heideweg 8, 1261GR te Blaricum, ingekomen 20 november 2025 (zaaknummer OMG 2025-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en renoveren van de woning op de locatie Heideweg 8, 1261G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18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en renoveren van de woning op de locatie Heideweg 8, 1261GR te Blaricum, ingekomen 20 november 2025 (zaaknummer OMG 2025-0517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0</meta:user-defined>
    <meta:user-defined meta:name="OVERHEIDop.GmbID/DC.identifier">gmb-2025-511850</meta:user-defined>
    <meta:user-defined meta:name="OVERHEIDop.versieInformatie"/>
  </office:meta>
</office:document-meta>
</file>