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izerstraat 2,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02-2025 een besluit genomen op de aanvraag voor een omgevingsvergunning met zaaknummer <text:span text:style-name="nadrukvet">241106</text:span>.</text:p>
            <text:p text:style-name="common-al">De zaak betreft locatie Keizerstraat 2 5591SN Heeze en heeft de omschrijving "Realiseren van een raam op de rechterzijgevel van won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6-0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1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106</meta:user-defined>
    <meta:user-defined meta:name="DCTERMS.abstract">Realiseren van een raam op de rechterzijgevel van woning Keizerstraat 2,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izerstraat 2, 5591SN Heez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85</meta:user-defined>
    <meta:user-defined meta:name="OVERHEIDop.GmbID/DC.identifier">gmb-2025-51185</meta:user-defined>
    <meta:user-defined meta:name="OVERHEIDop.versieInformatie"/>
  </office:meta>
</office:document-meta>
</file>