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woning en het aanleggen van een inrit op de locatie Tafelbergweg 3, 1261CM te Blaricum, ingekomen 18 november 2025 (zaaknummer OMG 2025-05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bestaande woning en het aanleggen van een inrit op de locatie Tafelbergweg 3, 1261C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18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woning en het aanleggen van een inrit op de locatie Tafelbergweg 3, 1261CM te Blaricum, ingekomen 18 november 2025 (zaaknummer OMG 2025-0515)</meta:user-defined>
    <meta:user-defined meta:name="DCTERMS.W3CDTF/DCTERMS.available">2025-11-25</meta:user-defined>
    <meta:user-defined meta:name="DCTERMS.W3CDTF/OVERHEIDop.jaargang">2025</meta:user-defined>
    <meta:user-defined meta:name="OVERHEIDop.publicationIssue">511848</meta:user-defined>
    <meta:user-defined meta:name="OVERHEIDop.GmbID/DC.identifier">gmb-2025-511848</meta:user-defined>
    <meta:user-defined meta:name="OVERHEIDop.versieInformatie"/>
  </office:meta>
</office:document-meta>
</file>