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Jordaan 19, 1251PB te Laren (zaaknummer OMG 2025-042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8 november 2025. De gemeente geeft hiermee toestemming voor het aanleggen van een zwembad op de locatie Jordaan 19, 1251P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184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4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Jordaan 19, 1251PB te Laren (zaaknummer OMG 2025-0428)</meta:user-defined>
    <meta:user-defined meta:name="DCTERMS.W3CDTF/DCTERMS.available">2025-11-25</meta:user-defined>
    <meta:user-defined meta:name="DCTERMS.W3CDTF/OVERHEIDop.jaargang">2025</meta:user-defined>
    <meta:user-defined meta:name="OVERHEIDop.publicationIssue">511847</meta:user-defined>
    <meta:user-defined meta:name="OVERHEIDop.GmbID/DC.identifier">gmb-2025-511847</meta:user-defined>
    <meta:user-defined meta:name="OVERHEIDop.versieInformatie"/>
  </office:meta>
</office:document-meta>
</file>