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Melkweg 15, 1261GT te Blaricum (zaaknummer OMG 2025-035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9 november 2025. De gemeente geeft hiermee toestemming voor het bouwen van een woning op de locatie Melkweg 15, 1261GT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18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354</meta:user-defined>
    <dc:language>nl</dc:language>
    <meta:user-defined meta:name="DC.title">Toestemming voor het bouwen van een woning op de locatie Melkweg 15, 1261GT te Blaricum (zaaknummer OMG 2025-0354)</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Afwijkvergunning|exb-2025-43044</meta:user-defined>
    <meta:user-defined meta:name="OVERHEIDop.publicationIssue">511845</meta:user-defined>
    <meta:user-defined meta:name="OVERHEIDop.GmbID/DC.identifier">gmb-2025-511845</meta:user-defined>
    <meta:user-defined meta:name="OVERHEIDop.versieInformatie"/>
  </office:meta>
</office:document-meta>
</file>