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hekken en verkeersborden op de parkeerplaats nabij Albert Cuyplaan 2a-01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7 november 2025 (Verzonden op 17 november 2025) op grond van artikel 2:10 van de Algemene Plaatselijke Verordening Soest ontheffing hebben verleend voor het plaatsen van hekken en verkeersborden op de parkeerplaats nabij Albert Cuyplaan 2a-01 te Soest. De obstakels worden geplaatst op 15 en 16 december 2025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Alie Buitendijk, Allround Medewerker. Bellen kan op werkdagen tot 12.30 uur op 035-609 34 11. Mailen kan via het contactformulier op soest.nl/contact. Tip: noem uw zaaknummer (1332781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1184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4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4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32781 </meta:user-defined>
    <dc:language>nl</dc:language>
    <meta:user-defined meta:name="OVERHEIDop.locatietype/OVERHEIDop.gebiedsmarkering">Adres</meta:user-defined>
    <meta:user-defined meta:name="DC.title">Ontheffing voor het plaatsen van hekken en verkeersborden op de parkeerplaats nabij Albert Cuyplaan 2a-01 te Soes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1842</meta:user-defined>
    <meta:user-defined meta:name="OVERHEIDop.GmbID/DC.identifier">gmb-2025-511842</meta:user-defined>
    <meta:user-defined meta:name="OVERHEIDop.versieInformatie"/>
  </office:meta>
</office:document-meta>
</file>