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Kraaijenberg 8377 te Wijchen zaaknummer MA25.00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Particulier) op de locatie Kraaijenberg 8377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118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Kraaijenberg 8377 te Wijchen zaaknummer MA25.00231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184</meta:user-defined>
    <meta:user-defined meta:name="OVERHEIDop.GmbID/DC.identifier">gmb-2025-51184</meta:user-defined>
    <meta:user-defined meta:name="OVERHEIDop.versieInformatie"/>
  </office:meta>
</office:document-meta>
</file>