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oevoegen van permanente woningen in de woonbegeleidingscentra, Sint Barbarastraat 4, 5953BJ Reuver en Oude Baan 2, 5953A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Barbarastraat 4, 5953BJ Reuver en Oude Baan 2, 5953AR Reuver</text:p>
            <text:p text:style-name="common-al">
            <text:span text:style-name="nadrukvet">Ontvangstdatum:</text:span> 21 november 2025</text:p>
            <text:p text:style-name="common-al">
            <text:span text:style-name="nadrukvet">Kenmerk:</text:span> Z2025-0000084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1183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3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3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48</meta:user-defined>
    <meta:user-defined meta:name="DCTERMS.abstract">Betreft: Aanvraag op locatie Sint Barbarastraat 4, 5953BJ Reuver en Oude Baan 2, 5953AR Reuver</meta:user-defined>
    <dc:language>nl</dc:language>
    <meta:user-defined meta:name="OVERHEIDop.locatietype/OVERHEIDop.gebiedsmarkering">Vlak</meta:user-defined>
    <meta:user-defined meta:name="DC.title">Aanvraag Omgevingsvergunning voor het toevoegen van permanente woningen in de woonbegeleidingscentra, Sint Barbarastraat 4, 5953BJ Reuver en Oude Baan 2, 5953AR Reuver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39</meta:user-defined>
    <meta:user-defined meta:name="OVERHEIDop.GmbID/DC.identifier">gmb-2025-511839</meta:user-defined>
    <meta:user-defined meta:name="OVERHEIDop.versieInformatie"/>
  </office:meta>
</office:document-meta>
</file>