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catie Heerlijkheid Hernesseroord (kruising Nieuwe waterweg en Industrieweg)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besluit genomen op de aanvraag met zaaknummer Z2025-00768 voor een omgevingsvergunning betreffende het realiseren van 74 grondgebonden woningen, fase 3, op locatie Heerlijkheid Hernesseroord (kruising Nieuwe waterweg en Industrieweg) te Middelharnis.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183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3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3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768</meta:user-defined>
    <dc:language>nl</dc:language>
    <meta:user-defined meta:name="OVERHEIDop.locatietype/OVERHEIDop.gebiedsmarkering">Vlak</meta:user-defined>
    <meta:user-defined meta:name="DC.title">Kennisgeving besluit op aanvraag omgevingsvergunning locatie Heerlijkheid Hernesseroord (kruising Nieuwe waterweg en Industrieweg) te Middelharnis</meta:user-defined>
    <meta:user-defined meta:name="DCTERMS.W3CDTF/DCTERMS.available">2025-11-25</meta:user-defined>
    <meta:user-defined meta:name="DCTERMS.W3CDTF/OVERHEIDop.jaargang">2025</meta:user-defined>
    <meta:user-defined meta:name="OVERHEIDop.publicationIssue">511838</meta:user-defined>
    <meta:user-defined meta:name="OVERHEIDop.GmbID/DC.identifier">gmb-2025-511838</meta:user-defined>
    <meta:user-defined meta:name="OVERHEIDop.versieInformatie"/>
  </office:meta>
</office:document-meta>
</file>