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Sportlaan 2 - feestavond VV Oost Flakkee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voor een feestavond van VV Oost Flakkeese Boys, Sportlaan 2 in Ooltgensplaat. De ontheffing geldt op 22 november 2025 van 17.00 uur tot 23.00 uur. De verzenddatum is 19 november 2025 en het referentienummer is Z-25-17630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18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302</meta:user-defined>
    <dc:language>nl</dc:language>
    <meta:user-defined meta:name="OVERHEIDop.locatietype/OVERHEIDop.gebiedsmarkering">Adres</meta:user-defined>
    <meta:user-defined meta:name="DC.title">Verleende ontheffing Alcoholwet - Ooltgensplaat, Sportlaan 2 - feestavond VV Oost Flakkeese Boy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37</meta:user-defined>
    <meta:user-defined meta:name="OVERHEIDop.GmbID/DC.identifier">gmb-2025-511837</meta:user-defined>
    <meta:user-defined meta:name="OVERHEIDop.versieInformatie"/>
  </office:meta>
</office:document-meta>
</file>